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vnishnja_tablicja_stiliv"/><text:bookmark-start text:name="__RefHeading___zovnishnja_tablicja_stiliv_1"/><text:bookmark-start text:name="zovnishnja_tablicja_stiliv"/>Зовнішня таблиця стилів<text:bookmark-end text:name="__RefHeading___zovnishnja_tablicja_stiliv_1"/><text:bookmark-end text:name="zovnishnja_tablicja_stiliv"/></text:h>
      <text:p text:style-name="Text_20_body">легко масштабувати, підтримувати та використовувати повторно на інших сторінках. Це стандарт додавання стилів. У проєкті створюється окремий файл стилів з розширенням .css, який додається в HTML-документ. Можна додати скільки завгодно CSS-файлів, додаючи до кожного тег &lt;link&gt;.</text:p>
      <text:list text:style-name="Numbering_20_1" text:continue-numbering="false">
        <text:list-item>
          <text:p text:style-name="Numbering_20_1_Content_First"> На одному рівні з index.html створюється папка css, а всередині неї файл стилів styles.css.</text:p>
        </text:list-item>
        <text:list-item>
          <text:p text:style-name="Numbering_20_1_Content"> У тегу &lt;head&gt; створений раніше файл styles.css додається за допомогою тегу &lt;link&gt;.</text:p>
        </text:list-item>
        <text:list-item>
          <text:p text:style-name="Numbering_20_1_Content"> В атрибуті href вказується відносний шлях до файлу стилів HTML-документа.</text:p>
        </text:list-item>
        <text:list-item>
          <text:p text:style-name="Numbering_20_1_Content_Last"> В атрибуті rel вказується тип документа, що додається — stylesheet (таблиця стилів).</text:p>
        </text:list-item>
      </text:list>
      <text:p text:style-name="Preformatted_20_Text">&lt;!DOCTYPE html&gt;<text:line-break/>&lt;html lang="en"&gt;<text:line-break/><text:s text:c="2"/>&lt;head&gt;<text:line-break/><text:s text:c="4"/>&lt;meta charset="UTF-8" /&gt;<text:line-break/><text:s text:c="4"/>&lt;title&gt;CSS is amazing!&lt;/title&gt;<text:line-break/><text:tab/><text:tab/>&lt;link rel="stylesheet" href="./css/styles.css" /&gt;<text:line-break/><text:s text:c="2"/>&lt;/head&gt;<text:line-break/><text:s text:c="2"/>&lt;body&gt;&lt;/body&gt;<text:line-break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ovnishnja_tablicja_stiliv</dc:title>
  </office:meta>
</office:document-meta>
</file>