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birannja_html_ta_css_z_dekilkox_fajliv"/><text:bookmark-start text:name="__RefHeading___zbirannja_html_ta_css_z_dekilkox_fajliv_1"/><text:bookmark-start text:name="zbirannja_html_ta_css_z_dekilkox_fajliv"/>Збирання html та css з декількох файлів<text:bookmark-end text:name="__RefHeading___zbirannja_html_ta_css_z_dekilkox_fajliv_1"/><text:bookmark-end text:name="zbirannja_html_ta_css_z_dekilkox_fajliv"/></text:h>
      <text:p text:style-name="Preformatted_20_Text">&lt;!DOCTYPE html&gt;<text:line-break/>&lt;html lang="en"&gt;<text:line-break/><text:s text:c="2"/>&lt;head&gt;<text:line-break/><text:s text:c="4"/>&lt;meta charset="UTF-8" /&gt;<text:line-break/><text:s text:c="4"/>&lt;link rel="icon" type="image/svg+xml" href="/favicon.svg" /&gt;<text:line-break/><text:s text:c="4"/>&lt;meta name="viewport" content="width=device-width, initial-scale=1.0" /&gt;<text:line-break/><text:s text:c="4"/>&lt;link rel="stylesheet" href="https://cdnjs.cloudflare.com/ajax/libs/modern-normalize/2.0.0/modern-normalize.css" integrity="sha512-gA2Bvu0/hw4oj0Lp8ZHjK+o3S4BE5m8d/wNVy6ktKLhHKPpWLQwv9ixzuWirWOakoJqlBdePq2NhoCaUOQ5npQ==" crossorigin="anonymous" referrerpolicy="no-referrer" /&gt;<text:line-break/><text:s text:c="4"/>&lt;link rel="preconnect" href="https://fonts.googleapis.com"&gt;<text:line-break/><text:s text:c="4"/>&lt;link rel="preconnect" href="https://fonts.gstatic.com" crossorigin&gt;<text:line-break/><text:s text:c="4"/>&lt;link href="https://fonts.googleapis.com/css2?family=Manrope:wght@400;500;600&amp;display=swap" rel="stylesheet"&gt;<text:line-break/><text:s text:c="4"/>&lt;title&gt;Vyshyvanka Vibes&lt;/title&gt;<text:line-break/><text:s text:c="4"/>&lt;link rel="stylesheet" href="./css/styles.css" /&gt;<text:line-break/><text:s text:c="2"/>&lt;/head&gt;<text:line-break/><text:s text:c="2"/>&lt;body&gt;<text:line-break/><text:s text:c="4"/>&lt;load src="partials/header.html" /&gt;<text:line-break/><text:line-break/><text:s text:c="4"/>&lt;main&gt;<text:line-break/><text:s text:c="6"/>&lt;load src="partials/hero.html" /&gt;<text:line-break/><text:s text:c="6"/>&lt;load src="partials/about.html" /&gt;<text:line-break/><text:s text:c="6"/>&lt;load src="partials/collection.html" /&gt;<text:line-break/><text:s text:c="6"/>&lt;load src="partials/order.html" /&gt;<text:line-break/><text:s text:c="6"/>&lt;load src="partials/testimonials.html" /&gt;<text:line-break/><text:s text:c="4"/>&lt;/main&gt;<text:line-break/><text:line-break/><text:s text:c="4"/>&lt;load src="partials/footer.html" /&gt;<text:line-break/><text:line-break/><text:s text:c="4"/>&lt;script type="module" src="/main.js"&gt;&lt;/script&gt;<text:line-break/><text:s text:c="2"/>&lt;/body&gt;<text:line-break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birannja_html_ta_css_z_dekilkox_fajliv</dc:title>
  </office:meta>
</office:document-meta>
</file>