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sekanie_vremeni_perfomance"/><text:bookmark-start text:name="__RefHeading___zasekanie_vremeni_perfomance_1"/><text:bookmark-start text:name="zasekanie_vremeni_perfomance"/>Засекание времени (perfomance)<text:bookmark-end text:name="__RefHeading___zasekanie_vremeni_perfomance_1"/><text:bookmark-end text:name="zasekanie_vremeni_perfomance"/></text:h>
      <text:p text:style-name="Preformatted_20_Text">const starttime = perfomance.now()<text:line-break/>//операції<text:line-break/>const endttime = perfomance.now()<text:line-break/>console.log(endttime -startti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sekanie_vremeni_perfomance</dc:title>
  </office:meta>
</office:document-meta>
</file>