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-index"/><text:bookmark-start text:name="__RefHeading___z-index_1"/><text:bookmark-start text:name="z-index"/>z-index<text:bookmark-end text:name="__RefHeading___z-index_1"/><text:bookmark-end text:name="z-index"/></text:h>
      <text:p text:style-name="Text_20_body">Позиціовані елементи випадають з потоку, а значить для них потрібно правило, яке визначатиме який елемент знаходиться вище, а який нижче на осі</text:p>
      <text:list text:style-name="List_20_1" text:continue-numbering="false">
        <text:list-item>
          <text:p text:style-name="List_20_1_Content_First"> Чим більше значення z-index всередині цього контексту, тим вище розташовується елемент.</text:p>
        </text:list-item>
        <text:list-item>
          <text:p text:style-name="List_20_1_Content"> Мінімальне (навіть негативне) значення z-index говорить про те, що інші елементи поза потоком будуть розташовані вище цього елементу. </text:p>
        </text:list-item>
        <text:list-item>
          <text:p text:style-name="List_20_1_Content"> Якщо у двох елементів однакові значення z-index, вищим буде елемент, оголошений останнім у HTML-коді.</text:p>
        </text:list-item>
        <text:list-item>
          <text:p text:style-name="List_20_1_Content_Last"> Погано працює на static елементах. Тільки якщо два флекс-елементи наїхали один на одного марджином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-index</dc:title>
  </office:meta>
</office:document-meta>
</file>