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params"/><text:bookmark-start text:name="__RefHeading___xuk_useparams_1"/><text:bookmark-start text:name="xuk_useparams"/>Хук useParams<text:bookmark-end text:name="__RefHeading___xuk_useparams_1"/><text:bookmark-end text:name="xuk_useparams"/></text:h>
      <text:p text:style-name="Text_20_body">Повертає об'єкт з усіма динамічними параметрами, які є в поточному URL. Ім'я параметра буде ім'ям властивості в об'єкті, а його поточне значення в адресі - значенням властивості. Наприклад, якщо оголошено наступний маршрут /books/:genreId/:authorName, та користувач знаходиться за адресою /books/adventure/herman-melville.</text:p>
      <text:p text:style-name="Preformatted_20_Text">const { genreId, authorName } = useParams();<text:line-break/>console.log(genreId, authorName);// adventure, herman-melv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params</dc:title>
  </office:meta>
</office:document-meta>
</file>