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navigate"/><text:bookmark-start text:name="__RefHeading___xuk_usenavigate_1"/><text:bookmark-start text:name="xuk_usenavigate"/>Хук useNavigate<text:bookmark-end text:name="__RefHeading___xuk_usenavigate_1"/><text:bookmark-end text:name="xuk_usenavigate"/></text:h>
      <text:p text:style-name="Text_20_body">React Router дозволяє виконати навігацію не тільки при натисканні на Link, але й щодо певної дії користувача, події чи ефекту. Наприклад, при натискання на кнопку, після відправлення форми, за результатом HTTP-запиту і тому подібне. Наприклад використовуємо процес логіна користувача в додаток. Після надсилання форми на сторінці логіну ми виконуємо навігацію на сторінку профілю користувача, але тільки якщо HTTP-запит був успішним.</text:p>
      <text:p text:style-name="Preformatted_20_Text">import { useNavigate } from "react-router-dom";<text:line-break/><text:line-break/>export const Login = () =&gt; {<text:line-break/><text:s text:c="2"/>const navigate = useNavigate();<text:line-break/><text:line-break/><text:s text:c="2"/>const handleSubmit = async values =&gt; {<text:line-break/><text:s text:c="4"/>const response = await FakeAPI.login(values);<text:line-break/><text:s text:c="4"/>if (response.success) {<text:line-break/><text:s text:c="6"/>navigate("/profile", { replace: true });<text:line-break/><text:s text:c="4"/>}<text:line-break/><text:s text:c="2"/>};<text:line-break/><text:line-break/><text:s text:c="2"/>return (<text:line-break/><text:s text:c="4"/>&lt;div&gt;<text:line-break/><text:s text:c="6"/>&lt;h1&gt;Login page&lt;/h1&gt;<text:line-break/><text:s text:c="6"/>&lt;LoginForm onSubmit={handleSubmit} /&gt;<text:line-break/><text:s text:c="4"/>&lt;/div&gt;<text:line-break/><text:s text:c="2"/>);<text:line-break/>};<text:line-break/></text:p>
      <text:p text:style-name="Text_20_body">Другий спосіб це компонент Navigate - обгортка над хуком useNavigate. Він виконує навігацію у момент рендеру. Шлях для навігації та необов'язкові параметри передаються окремими пропсами. Такий спосіб більш декларативний, але менш гнучкий і вимагає більше коду.</text:p>
      <text:p text:style-name="Preformatted_20_Text">import { Navigate, useState } from "react-router-dom";<text:line-break/><text:line-break/>export const Login = () =&gt; {<text:line-break/><text:s text:c="2"/>const [isLoginSuccess, setIsLoginSuccess] = useState(false);<text:line-break/><text:line-break/><text:s text:c="2"/>const handleSubmit = async values =&gt; {<text:line-break/><text:s text:c="4"/>const response = await FakeAPI.login(values);<text:line-break/><text:s text:c="4"/>setIsLoginSuccess(response.success);<text:line-break/><text:s text:c="2"/>};<text:line-break/><text:line-break/><text:s text:c="2"/>if (isLoginSuccess) {<text:line-break/><text:s text:c="4"/>return &lt;Navigate to="/profile" replace /&gt;;<text:line-break/><text:s text:c="2"/>}<text:line-break/><text:line-break/><text:s text:c="2"/>return (<text:line-break/><text:s text:c="4"/>&lt;div&gt;<text:line-break/><text:s text:c="6"/>&lt;h1&gt;Login page&lt;/h1&gt;<text:line-break/><text:s text:c="6"/>&lt;LoginForm onSubmit={handleSubmit} /&gt;<text:line-break/><text:s text:c="4"/>&lt;/div&gt;<text:line-break/><text:s text:c="2"/>);<text:line-break/>};<text:line-break/></text:p>
      <text:p text:style-name="Text_20_body"><text:span text:style-name="Strong_20_Emphasis">replace</text:span> - використовується для того щоб в історії навігатора не було можливості повернутися на попередню сторін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navigate</dc:title>
  </office:meta>
</office:document-meta>
</file>