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id"/><text:bookmark-start text:name="__RefHeading___xuk_useid_1"/><text:bookmark-start text:name="xuk_useid"/>Хук useId<text:bookmark-end text:name="__RefHeading___xuk_useid_1"/><text:bookmark-end text:name="xuk_useid"/></text:h>
      <text:p text:style-name="Text_20_body">Хук useId використовується для генерації унікальних ідентифікаторів, які можна передавати атрибутам доступності полів форми.
Не приймає жодних параметрів.
Повертає унікальний рядок ідентифікатора.
HTML-атрибут for тегу label, який в React представлений jsx-атрибутом htmlFor, допомагає асистивним технологіям, связуючи поле і label за ідентифікатором.</text:p>
      <text:p text:style-name="Preformatted_20_Text">import { useId } from "react";<text:line-break/><text:line-break/>const MyComponent = () =&gt; {<text:line-break/><text:s text:c="2"/>const id = useId();<text:line-break/><text:line-break/><text:s text:c="2"/>return (<text:line-break/><text:s text:c="4"/>&lt;div&gt;<text:line-break/><text:s text:c="6"/>&lt;label htmlFor={id}&gt;Text field label&lt;/label&gt;<text:line-break/><text:s text:c="6"/>&lt;input type="text" id={id} /&gt;<text:line-break/><text:s text:c="4"/>&lt;/div&gt;<text:line-break/><text:s text:c="2"/>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id</dc:title>
  </office:meta>
</office:document-meta>
</file>