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effect"/><text:bookmark-start text:name="__RefHeading___xuk_useeffect_1"/><text:bookmark-start text:name="xuk_useeffect"/>Хук useEffect<text:bookmark-end text:name="__RefHeading___xuk_useeffect_1"/><text:bookmark-end text:name="xuk_useeffect"/></text:h>
      <text:p text:style-name="Text_20_body">Хук що стежить за станом якоїсь змінної і якщо модуль монтуєтся, оновлюєтся або розмонтовуєтся - то виконуєтяс функція.</text:p>
      <text:list text:style-name="List_20_1" text:continue-numbering="false">
        <text:list-item>
          <text:p text:style-name="List_20_1_Content_First"> Реакція на монтування: useEffect( ()=&gt;{},[]);</text:p>
        </text:list-item>
        <text:list-item>
          <text:p text:style-name="List_20_1_Content"> Реакція на монтування і зміну якоїсь змінної: useEffect( ()=&gt;{},[perem1,perem2]);</text:p>
        </text:list-item>
        <text:list-item>
          <text:p text:style-name="List_20_1_Content_Last"> Реакція на демонтування компонентиии: useEffect( ()=&gt;{return()=&gt;{}},[]);</text:p>
        </text:list-item>
      </text:list>
      <text:p text:style-name="Text_20_body">Кожен раз, коли змінюється стан clicks, компонент оновлюється. Це означає, що ми можемо використовувати хук useEffect, який буде, наприклад, змінювати заголовок HTML-документа.</text:p>
      <text:p text:style-name="Preformatted_20_Text"><text:s text:c="2"/>useEffect(() =&gt; {опис подій},[массив за чим слідкуємо]);</text:p>
      <text:p text:style-name="Preformatted_20_Text">import { useState, useEffect } from "react";<text:line-break/><text:line-break/>const App = () =&gt; {<text:line-break/><text:s text:c="2"/>const [clicks, setClicks] = useState(0);<text:line-break/><text:line-break/><text:s text:c="2"/>// Оголошуємо ефект<text:line-break/><text:s text:c="2"/>useEffect(() =&gt; {<text:line-break/><text:s text:c="4"/>document.title = `You clicked ${clicks} times`;<text:line-break/><text:s text:c="2"/>});<text:line-break/><text:line-break/><text:s text:c="2"/>return (<text:line-break/><text:s text:c="4"/>&lt;button onClick={() =&gt; setClicks(clicks + 1)}&gt;<text:line-break/><text:s text:c="6"/>You clicked {clicks} times<text:line-break/><text:s text:c="4"/>&lt;/button&gt;<text:line-break/><text:s text:c="2"/>);<text:line-break/>};<text:line-break/></text:p>
      <text:p text:style-name="Text_20_body">Хук useEffect(callback, deps) оголошує ефект, який приймає два аргументи:</text:p>
      <text:list text:style-name="List_20_1" text:continue-numbering="false">
        <text:list-item>
          <text:p text:style-name="List_20_1_Content_First"> Перший аргумент (callback) завжди є анонімною функцією, всередині якої виконується вся логіка ефекту. Наприклад, запити на сервер, запис у локальне сховище і т.п.</text:p>
        </text:list-item>
        <text:list-item>
          <text:p text:style-name="List_20_1_Content"> Другий аргумент (deps) - це масив залежностей ефекту. Коли будь-яка з цих залежностей змінюється, ефект буде викликаний і виконувати callback. Це може бути стан, пропси або будь-яке локальне значення всередині компонента.</text:p>
        </text:list-item>
        <text:list-item>
          <text:p text:style-name="List_20_1_Content"> Хук useEffect не повертає жодного значення як результат своєї роботи, а лише запускає виконання анонімної функції. Іншими словами, неможливо виконати в середині функції обчислення і повернути їх у зовнішній код. Ефекти не призначені для цього!</text:p>
        </text:list-item>
        <text:list-item>
          <text:p text:style-name="List_20_1_Content_Last"> Для спрацбвання рии розмонтуванні компоненти - в хуку треба додати «<text:span text:style-name="Strong_20_Emphasis">return()=&gt;{...дії...}</text:span>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effect</dc:title>
  </office:meta>
</office:document-meta>
</file>