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ranilische_znachenij_v_fajl"/>Хранилище в файл</text:p>
      <text:p text:style-name="Preformatted_20_Text">ЗначенияСтр = Новый Структура(); // Создание значения "Структура"<text:line-break/><text:s text:c="3"/>ЗначенияСтр.Вставить("Код", "34");<text:line-break/><text:s text:c="3"/>ЗначенияСтр.Вставить("Наименование", "Испания");<text:line-break/><text:s text:c="3"/>ЗначенияСтр.Вставить("Описание", "Европейская страна, расположенная на Пиренейском полуострове");<text:line-break/><text:s text:c="3"/>ЗначенияСтр.Вставить("Население", 46600000);<text:line-break/><text:s text:c="3"/>// Вставка в хранилище значений<text:line-break/><text:s text:c="3"/>Хранилище_Стр = Новый ХранилищеЗначения(ЗначенияСтр, Новый СжатиеДанных(9));// "9" - макс.степень сжатия<text:line-break/><text:s text:c="3"/>ЗначениеВФайл("D:\import\", Хранилище_Стр); // Сохранение значения в фай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ranilische_znachenij_v_fajl</dc:title>
  </office:meta>
</office:document-meta>
</file>