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023ddc6d9acf473fb96f5bcf1294b1.png"/>
  <manifest:file-entry manifest:media-type="image/gif" manifest:full-path="Pictures/999bbac47c9289c6d026076879afcec9.gif"/>
  <manifest:file-entry manifest:media-type="image/gif" manifest:full-path="Pictures/2d80730888d5d34138dabff01398b443.gif"/>
  <manifest:file-entry manifest:media-type="image/gif" manifest:full-path="Pictures/f95856871c05aab94143409f076eeb5a.gif"/>
  <manifest:file-entry manifest:media-type="image/gif" manifest:full-path="Pictures/59cd73c703cd2dc7aede847b48c27f73.gif"/>
  <manifest:file-entry manifest:media-type="image/gif" manifest:full-path="Pictures/b41165267df6992b6a89a7bc54f38bc8.gif"/>
  <manifest:file-entry manifest:media-type="image/gif" manifest:full-path="Pictures/541d8a75b7835c284fb6e20b2a81326a.gif"/>
  <manifest:file-entry manifest:media-type="image/gif" manifest:full-path="Pictures/3a6d66a5078607d40e2d76652fcdac16.gif"/>
  <manifest:file-entry manifest:media-type="image/gif" manifest:full-path="Pictures/15495c54631b3710cbe182ff995db914.gif"/>
  <manifest:file-entry manifest:media-type="image/gif" manifest:full-path="Pictures/49986a8c867f9b06ac50264aef12c655.gif"/>
  <manifest:file-entry manifest:media-type="image/gif" manifest:full-path="Pictures/d6eda2415172c0eed6bd1345f9fe9e10.gif"/>
  <manifest:file-entry manifest:media-type="image/gif" manifest:full-path="Pictures/78e75819f66ce2f8970803f6e1780a03.gif"/>
  <manifest:file-entry manifest:media-type="image/gif" manifest:full-path="Pictures/9e6df59a46bc0e6e54fbe906f1ed6c01.gif"/>
  <manifest:file-entry manifest:media-type="image/gif" manifest:full-path="Pictures/6f6ee904d3287db58c52c2a080db1f87.gif"/>
  <manifest:file-entry manifest:media-type="image/gif" manifest:full-path="Pictures/9a9dddcf6b5b7b3e742d9593ad3a0b92.gif"/>
  <manifest:file-entry manifest:media-type="image/gif" manifest:full-path="Pictures/17c1c3fb77347051b55e05266e7c127b.gif"/>
  <manifest:file-entry manifest:media-type="image/gif" manifest:full-path="Pictures/22c9f1bea53e9cb9190ac93db8f2f3d6.gif"/>
  <manifest:file-entry manifest:media-type="image/gif" manifest:full-path="Pictures/14d29a6e2c1ec38694917da1636e7a61.gif"/>
  <manifest:file-entry manifest:media-type="image/gif" manifest:full-path="Pictures/e6c15953167b924ab9912a73684cea83.gif"/>
  <manifest:file-entry manifest:media-type="image/gif" manifest:full-path="Pictures/b165e5fccb20a3e7770eb3d6627e318f.gif"/>
  <manifest:file-entry manifest:media-type="image/gif" manifest:full-path="Pictures/47189670fe938d7ec8415f327d52f4b0.gif"/>
  <manifest:file-entry manifest:media-type="image/gif" manifest:full-path="Pictures/729e39626490b4035c0d07e4f36509e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wiki.hostingcloud.com.ua/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wiki.hostingcloud.com.ua/doku.php?id=wiki:pagename" text:style-name="Internet_20_link" text:visited-style-name="Visited_20_Internet_20_Link">pagename</text:a> or use an additional <text:a xlink:type="simple" xlink:href="https://www.wiki.hostingcloud.com.ua/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wiki.hostingcloud.com.ua/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wiki.hostingcloud.com.ua/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a023ddc6d9acf473fb96f5bcf1294b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a023ddc6d9acf473fb96f5bcf1294b1.png" xlink:type="simple" xlink:show="embed" xlink:actuate="onLoad"/></draw:frame></text:p>
      <text:p text:style-name="Text_20_body">Resize to given width:            <draw:frame draw:style-name="media" draw:name="2" text:anchor-type="as-char" draw:z-index="2" svg:width="1.3229166666667cm" svg:height="1.3229166666667cm"><draw:image xlink:href="Pictures/6a023ddc6d9acf473fb96f5bcf1294b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a023ddc6d9acf473fb96f5bcf1294b1.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999bbac47c9289c6d026076879afcec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a023ddc6d9acf473fb96f5bcf1294b1.png" xlink:type="simple" xlink:show="embed" xlink:actuate="onLoad"/></draw:frame></text:p>
      <text:p text:style-name="Text_20_body"><draw:frame draw:style-name="medialeft" draw:name="6" text:anchor-type="paragraph" draw:z-index="6" svg:width="3.3866666666667cm" svg:height="3.3866666666667cm"><draw:image xlink:href="Pictures/6a023ddc6d9acf473fb96f5bcf1294b1.png" xlink:type="simple" xlink:show="embed" xlink:actuate="onLoad"/></draw:frame></text:p>
      <text:p text:style-name="Text_20_body"><draw:frame draw:style-name="mediacenter" draw:name="7" text:anchor-type="paragraph" draw:z-index="7" svg:width="3.3866666666667cm" svg:height="3.3866666666667cm"><draw:image xlink:href="Pictures/6a023ddc6d9acf473fb96f5bcf1294b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a023ddc6d9acf473fb96f5bcf1294b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wiki.hostingcloud.com.ua/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d80730888d5d34138dabff01398b443.gif" xlink:type="simple" xlink:show="embed" xlink:actuate="onLoad"/></draw:frame>   8-)  </text:p>
        </text:list-item>
        <text:list-item>
          <text:p text:style-name="List_20_1_Content"> <draw:frame draw:style-name="media" draw:name="10" text:anchor-type="as-char" draw:z-index="10" svg:width="0.396875cm" svg:height="0.396875cm"><draw:image xlink:href="Pictures/f95856871c05aab94143409f076eeb5a.gif" xlink:type="simple" xlink:show="embed" xlink:actuate="onLoad"/></draw:frame>   8-O  </text:p>
        </text:list-item>
        <text:list-item>
          <text:p text:style-name="List_20_1_Content"> <draw:frame draw:style-name="media" draw:name="11" text:anchor-type="as-char" draw:z-index="11" svg:width="0.396875cm" svg:height="0.396875cm"><draw:image xlink:href="Pictures/59cd73c703cd2dc7aede847b48c27f73.gif" xlink:type="simple" xlink:show="embed" xlink:actuate="onLoad"/></draw:frame>   :-(  </text:p>
        </text:list-item>
        <text:list-item>
          <text:p text:style-name="List_20_1_Content"> <draw:frame draw:style-name="media" draw:name="12" text:anchor-type="as-char" draw:z-index="12" svg:width="0.396875cm" svg:height="0.396875cm"><draw:image xlink:href="Pictures/b41165267df6992b6a89a7bc54f38bc8.gif" xlink:type="simple" xlink:show="embed" xlink:actuate="onLoad"/></draw:frame>   :-)  </text:p>
        </text:list-item>
        <text:list-item>
          <text:p text:style-name="List_20_1_Content"> <draw:frame draw:style-name="media" draw:name="13" text:anchor-type="as-char" draw:z-index="13" svg:width="0.396875cm" svg:height="0.396875cm"><draw:image xlink:href="Pictures/541d8a75b7835c284fb6e20b2a81326a.gif" xlink:type="simple" xlink:show="embed" xlink:actuate="onLoad"/></draw:frame>    =)   </text:p>
        </text:list-item>
        <text:list-item>
          <text:p text:style-name="List_20_1_Content"> <draw:frame draw:style-name="media" draw:name="14" text:anchor-type="as-char" draw:z-index="14" svg:width="0.396875cm" svg:height="0.396875cm"><draw:image xlink:href="Pictures/3a6d66a5078607d40e2d76652fcdac16.gif" xlink:type="simple" xlink:show="embed" xlink:actuate="onLoad"/></draw:frame>   :-/  </text:p>
        </text:list-item>
        <text:list-item>
          <text:p text:style-name="List_20_1_Content"> <draw:frame draw:style-name="media" draw:name="15" text:anchor-type="as-char" draw:z-index="15" svg:width="0.396875cm" svg:height="0.396875cm"><draw:image xlink:href="Pictures/15495c54631b3710cbe182ff995db914.gif" xlink:type="simple" xlink:show="embed" xlink:actuate="onLoad"/></draw:frame>   :-\  </text:p>
        </text:list-item>
        <text:list-item>
          <text:p text:style-name="List_20_1_Content"> <draw:frame draw:style-name="media" draw:name="16" text:anchor-type="as-char" draw:z-index="16" svg:width="0.396875cm" svg:height="0.396875cm"><draw:image xlink:href="Pictures/49986a8c867f9b06ac50264aef12c655.gif" xlink:type="simple" xlink:show="embed" xlink:actuate="onLoad"/></draw:frame>   :-?  </text:p>
        </text:list-item>
        <text:list-item>
          <text:p text:style-name="List_20_1_Content"> <draw:frame draw:style-name="media" draw:name="17" text:anchor-type="as-char" draw:z-index="17" svg:width="0.396875cm" svg:height="0.396875cm"><draw:image xlink:href="Pictures/d6eda2415172c0eed6bd1345f9fe9e10.gif" xlink:type="simple" xlink:show="embed" xlink:actuate="onLoad"/></draw:frame>   :-D  </text:p>
        </text:list-item>
        <text:list-item>
          <text:p text:style-name="List_20_1_Content"> <draw:frame draw:style-name="media" draw:name="18" text:anchor-type="as-char" draw:z-index="18" svg:width="0.396875cm" svg:height="0.396875cm"><draw:image xlink:href="Pictures/78e75819f66ce2f8970803f6e1780a03.gif" xlink:type="simple" xlink:show="embed" xlink:actuate="onLoad"/></draw:frame>   :-P  </text:p>
        </text:list-item>
        <text:list-item>
          <text:p text:style-name="List_20_1_Content"> <draw:frame draw:style-name="media" draw:name="19" text:anchor-type="as-char" draw:z-index="19" svg:width="0.396875cm" svg:height="0.396875cm"><draw:image xlink:href="Pictures/9e6df59a46bc0e6e54fbe906f1ed6c01.gif" xlink:type="simple" xlink:show="embed" xlink:actuate="onLoad"/></draw:frame>   :-O  </text:p>
        </text:list-item>
        <text:list-item>
          <text:p text:style-name="List_20_1_Content"> <draw:frame draw:style-name="media" draw:name="20" text:anchor-type="as-char" draw:z-index="20" svg:width="0.396875cm" svg:height="0.396875cm"><draw:image xlink:href="Pictures/6f6ee904d3287db58c52c2a080db1f87.gif" xlink:type="simple" xlink:show="embed" xlink:actuate="onLoad"/></draw:frame>   :-X  </text:p>
        </text:list-item>
        <text:list-item>
          <text:p text:style-name="List_20_1_Content"> <draw:frame draw:style-name="media" draw:name="21" text:anchor-type="as-char" draw:z-index="21" svg:width="0.396875cm" svg:height="0.396875cm"><draw:image xlink:href="Pictures/9a9dddcf6b5b7b3e742d9593ad3a0b92.gif" xlink:type="simple" xlink:show="embed" xlink:actuate="onLoad"/></draw:frame>   :-|  </text:p>
        </text:list-item>
        <text:list-item>
          <text:p text:style-name="List_20_1_Content"> <draw:frame draw:style-name="media" draw:name="22" text:anchor-type="as-char" draw:z-index="22" svg:width="0.396875cm" svg:height="0.396875cm"><draw:image xlink:href="Pictures/17c1c3fb77347051b55e05266e7c127b.gif" xlink:type="simple" xlink:show="embed" xlink:actuate="onLoad"/></draw:frame>   ;-)  </text:p>
        </text:list-item>
        <text:list-item>
          <text:p text:style-name="List_20_1_Content"> <draw:frame draw:style-name="media" draw:name="23" text:anchor-type="as-char" draw:z-index="23" svg:width="0.396875cm" svg:height="0.396875cm"><draw:image xlink:href="Pictures/22c9f1bea53e9cb9190ac93db8f2f3d6.gif" xlink:type="simple" xlink:show="embed" xlink:actuate="onLoad"/></draw:frame>   ^_^  </text:p>
        </text:list-item>
        <text:list-item>
          <text:p text:style-name="List_20_1_Content"> <draw:frame draw:style-name="media" draw:name="24" text:anchor-type="as-char" draw:z-index="24" svg:width="0.396875cm" svg:height="0.396875cm"><draw:image xlink:href="Pictures/14d29a6e2c1ec38694917da1636e7a61.gif" xlink:type="simple" xlink:show="embed" xlink:actuate="onLoad"/></draw:frame>   :?:  </text:p>
        </text:list-item>
        <text:list-item>
          <text:p text:style-name="List_20_1_Content"> <draw:frame draw:style-name="media" draw:name="25" text:anchor-type="as-char" draw:z-index="25" svg:width="0.396875cm" svg:height="0.396875cm"><draw:image xlink:href="Pictures/e6c15953167b924ab9912a73684cea83.gif" xlink:type="simple" xlink:show="embed" xlink:actuate="onLoad"/></draw:frame>   :!:  </text:p>
        </text:list-item>
        <text:list-item>
          <text:p text:style-name="List_20_1_Content"> <draw:frame draw:style-name="media" draw:name="26" text:anchor-type="as-char" draw:z-index="26" svg:width="0.396875cm" svg:height="0.396875cm"><draw:image xlink:href="Pictures/b165e5fccb20a3e7770eb3d6627e318f.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7189670fe938d7ec8415f327d52f4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29e39626490b4035c0d07e4f36509e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wiki.hostingcloud.com.ua/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wiki.hostingcloud.com.ua/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wiki.hostingcloud.com.ua/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wiki.hostingcloud.com.ua/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wiki.hostingcloud.com.ua/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6/05/216231/small-modular-nuclear-reactor-reaches-criticality-in-first-test?utm_source=rss1.0mainlinkanon&amp;amp;utm_medium=feed" text:style-name="Internet_20_link" text:visited-style-name="Visited_20_Internet_20_Link">Small Modular Nuclear Reactor Reaches Criticality In First Test</text:a>  — BeauHD (%2026/%06/%06 %03:%Jun)</text:p>
        </text:list-item>
        <text:list-item>
          <text:p text:style-name="List_20_1_Content"><text:a xlink:type="simple" xlink:href="https://tech.slashdot.org/story/26/06/05/211249/the-us-military-quietly-turned-gps-into-a-global-numbers-station-evidence-suggests?utm_source=rss1.0mainlinkanon&amp;amp;utm_medium=feed" text:style-name="Internet_20_link" text:visited-style-name="Visited_20_Internet_20_Link">The US Military Quietly Turned GPS Into a Global 'Numbers Station,' Evidence Suggests</text:a>  — BeauHD (%2026/%06/%05 %23:%Jun)</text:p>
        </text:list-item>
        <text:list-item>
          <text:p text:style-name="List_20_1_Content"><text:a xlink:type="simple" xlink:href="https://hardware.slashdot.org/story/26/06/05/2017239/google-will-pay-spacex-920-million-per-month-for-compute?utm_source=rss1.0mainlinkanon&amp;amp;utm_medium=feed" text:style-name="Internet_20_link" text:visited-style-name="Visited_20_Internet_20_Link">Google Will Pay SpaceX $920 Million Per Month For Compute</text:a>  — BeauHD (%2026/%06/%05 %22:%Jun)</text:p>
        </text:list-item>
        <text:list-item>
          <text:p text:style-name="List_20_1_Content"><text:a xlink:type="simple" xlink:href="https://it.slashdot.org/story/26/06/05/202230/bitcoin-falls-to-60000-as-zcash-bug-rocks-crypto?utm_source=rss1.0mainlinkanon&amp;amp;utm_medium=feed" text:style-name="Internet_20_link" text:visited-style-name="Visited_20_Internet_20_Link">Bitcoin Falls To $60,000 As Zcash Bug Rocks Crypto</text:a>  — BeauHD (%2026/%06/%05 %21:%Jun)</text:p>
        </text:list-item>
        <text:list-item>
          <text:p text:style-name="List_20_1_Content_Last"><text:a xlink:type="simple" xlink:href="https://news.slashdot.org/story/26/06/05/1910242/340-local-news-outlets-now-blocking-the-internet-archive?utm_source=rss1.0mainlinkanon&amp;amp;utm_medium=feed" text:style-name="Internet_20_link" text:visited-style-name="Visited_20_Internet_20_Link">340 Local News Outlets Now Blocking the Internet Archive</text:a>  — BeauHD (%2026/%06/%05 %2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