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023ddc6d9acf473fb96f5bcf1294b1.png"/>
  <manifest:file-entry manifest:media-type="image/gif" manifest:full-path="Pictures/e6c15953167b924ab9912a73684cea83.gif"/>
  <manifest:file-entry manifest:media-type="image/gif" manifest:full-path="Pictures/17c1c3fb77347051b55e05266e7c127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6a023ddc6d9acf473fb96f5bcf1294b1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wiki.hostingcloud.com.ua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wiki.hostingcloud.com.ua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e6c15953167b924ab9912a73684cea83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e6c15953167b924ab9912a73684cea83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e6c15953167b924ab9912a73684cea83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e6c15953167b924ab9912a73684cea83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e6c15953167b924ab9912a73684cea83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17c1c3fb77347051b55e05266e7c127b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