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Клиенте<text:line-break/>Процедура ДействияФормыМассовоеСозданиеРН()<text:line-break/>МассивДляПечати<text:tab/>= ПолучитьМассивРН();<text:line-break/>УправлениеПечатьюКлиент.ВыполнитьКомандуПечати("Документ.РасходнаяНакладная","Накладная",МассивДляПечати,ЭтаФорма,,1);<text:line-break/><text:tab/>КонецЕсли;<text:tab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zov_pechati_maketa_drugogo_dokumenta</dc:title>
  </office:meta>
</office:document-meta>
</file>