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yvod_soobschenija_polzovatelju_s_privjazkoj_k_ehlementu_formy"/>Вариант 1</text:span></text:p>
      <text:p text:style-name="Preformatted_20_Text">&amp;НаКлиенте<text:line-break/>Процедура СписокГотовыхКОтправке(Команда)<text:line-break/><text:tab/><text:tab/><text:line-break/><text:tab/><text:tab/>Сообщение = Новый СообщениеПользователю();<text:line-break/><text:tab/><text:tab/>Сообщение.Текст = "Для подразделения Pipl обязательно выбрать склад";<text:line-break/><text:tab/><text:tab/>Сообщение.Поле =<text:s text:c="2"/>"Склад"; <text:line-break/><text:tab/><text:tab/>Сообщение.УстановитьДанные(ЭтотОбъект);<text:line-break/><text:tab/><text:tab/>Сообщение.Сообщить();<text:line-break/><text:line-break/><text:tab/><text:line-break/>КонецПроцедуры<text:line-break/></text:p>
      <text:p text:style-name="Text_20_body"><text:span text:style-name="Strong_20_Emphasis">Вариант 2</text:span></text:p>
      <text:p text:style-name="Preformatted_20_Text">&amp;НаКлиенте<text:line-break/>Процедура СписокГотовыхКОтправке()<text:line-break/><text:s text:c="5"/>ОбщегоНазначенияКлиентСервер.СообщитьПользователю("ТекстСообщения",, "ПростоИмяЄлементаНаФорме");<text:tab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vod_soobschenija_polzovatelju_s_privjazkoj_k_ehlementu_formy</dc:title>
  </office:meta>
</office:document-meta>
</file>