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vyvod_izobrazhenija_ix_xranilischaznachenij_na_formu_tonkij_klient_8.3"/> На модуле форме добавляем реквизит формы - «АбонКартаФотография» тип «строка»</text:p>
        </text:list-item>
        <text:list-item>
          <text:p text:style-name="Numbering_20_1_Content"> На самой форме длобавляем «поле»-вид «Поле картинки», в качестве пути к данным - созданные ранее реквизит формы</text:p>
        </text:list-item>
        <text:list-item>
          <text:p text:style-name="Numbering_20_1_Content_Last"> Реквизит мАбонКартаФотографияХранилище хранит ХранилищеЗначений</text:p>
        </text:list-item>
      </text:list>
      <text:p text:style-name="Preformatted_20_Text">&amp;НаСервере<text:line-break/>Процедура ПолучитьКартинку(мАбонКартаФотографияХранилище)<text:line-break/><text:tab/><text:line-break/> АбонКартаФотография = ПоместитьВоВременноеХранилище(мАбонКартаФотографияХранилище.Получить(), УникальныйИдентификатор);<text:line-break/>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yvod_izobrazhenija_ix_xranilischaznachenij_na_formu_tonkij_klient_8.3</dc:title>
  </office:meta>
</office:document-meta>
</file>