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yvod_bazy_iz_odnopolzovatelskogo_rezhima_sql"/>Вывод базы SQL из однопользовательского режима</text:span></text:p>
      <text:p text:style-name="Preformatted_20_Text">ALTER DATABASE [my_db] SET MULTI_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yvod_bazy_iz_odnopolzovatelskogo_rezhima_sql</dc:title>
  </office:meta>
</office:document-meta>
</file>