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ypolnenie_procedury_v_fone_cherez_dlitelnye_operacii"/>Блок с фоновым заданием</text:span></text:p>
      <text:p text:style-name="Text_20_body">Первая вызываемая функция на клиенте.</text:p>
      <text:list text:style-name="List_20_1" text:continue-numbering="false">
        <text:list-item>
          <text:p text:style-name="List_20_1_Content_First"> «Элементы.ИндикаторОбработкиExcel» - это элемент на форме типа «индикатор». В качестве источника данных у него реквизит формы «ИндикаторОбработкиExcel»</text:p>
        </text:list-item>
        <text:list-item>
          <text:p text:style-name="List_20_1_Content_Last"> «ИндикаторОбработкиExcel» - реквизит формы. чило. туда будем закидывать число</text:p>
        </text:list-item>
      </text:list>
      <text:p text:style-name="Preformatted_20_Text">&amp;НаКлиенте<text:line-break/>Процедура ЗапуститьВыгрузкНаСервере(РезультатВопроса, параметры) Экспорт <text:tab/><text:line-break/><text:tab/>Если РезультатВопроса = КодВозвратаДиалога.ok Тогда<text:line-break/><text:tab/><text:tab/>Элементы.ИндикаторОбработкиExcel.Видимость=Истина;<text:line-break/><text:tab/><text:tab/>ИндикаторОбработкиExcel<text:tab/>=<text:tab/>0;<text:line-break/><text:tab/><text:tab/>ВыполнитьФоновоеПолнуюВыгрузкуНаСервере();<text:line-break/><text:tab/><text:tab/>ПодключитьОбработчикОжидания("ПроверитьВыполнениеЗадания1", 1);<text:line-break/><text:tab/>КонецЕсли;<text:line-break/>КонецПроцедуры</text:p>
      <text:p text:style-name="Horizontal_20_Line"/>
      <text:p text:style-name="Text_20_body">«ID_ФоновогоЗадания» - ревизит формы или объекта. Будет хранить в себе ГУИД фонового задания чтобы потом можно было по нему обращаться к фоновому заданию и проверять его состояние</text:p>
      <text:p text:style-name="Preformatted_20_Text">&amp;НаСервере<text:line-break/>Процедура ВыполнитьФоновоеПолнуюВыгрузкуНаСервере()<text:line-break/><text:tab/><text:line-break/><text:tab/>ID_ФоновогоЗадания = Неопределено;<text:line-break/><text:tab/>ПолнаяВыгрузкаВФоновом(ID_ФоновогоЗадания);<text:line-break/><text:tab/>Объект.ID_ФоновогоЗадания1 = ID_ФоновогоЗадания; <text:line-break/><text:tab/><text:line-break/><text:tab/>Мсооб<text:tab/>=<text:tab/>новый СообщениеПользователю;<text:line-break/><text:tab/>Мсооб.Текст<text:tab/>=<text:tab/>""+ТекущаяДата()+": Запущенна выгрузка в фоновом режиме. Вы можете продолжать работать. Прогресс будет отображаться в этом окне.";<text:line-break/><text:tab/>Мсооб.Сообщить();<text:tab/><text:line-break/><text:tab/><text:line-break/>КонецПроцедуры</text:p>
      <text:p text:style-name="Horizontal_20_Line"/>
      <text:p text:style-name="Preformatted_20_Text">&amp;НаСервере<text:line-break/>Процедура ПолнаяВыгрузкаВФоновом(ID_ФоновогоЗадания)<text:line-break/><text:tab/><text:line-break/><text:tab/>//Если нужно передат параметры в фоновое задание - формируем его в структуре<text:line-break/><text:s text:c="8"/>СтруктураПараметров = Новый Структура;<text:line-break/><text:tab/>СтруктураПараметров.Вставить("УИДНастройки",ОбщийМодульОбменСPromUa.ПолучитьУИДобъекта(Объект.Ссылка));<text:line-break/><text:tab/>СтруктураПараметров.Вставить("РучнойВызов",истина);<text:line-break/><text:tab/><text:line-break/><text:tab/>ПараметрыВыполнения = ДлительныеОперации.ПараметрыВыполненияВФоне(ЭтаФорма.УникальныйИдентификатор);<text:line-break/><text:tab/>ПараметрыВыполнения.ЗапуститьВФоне<text:s text:c="3"/>= Истина;<text:line-break/><text:tab/>ПараметрыВыполнения.ЗапуститьНеВФоне = Ложь;<text:line-break/><text:tab/>ПараметрыВыполнения.НаименованиеФоновогоЗадания<text:s text:c="2"/>= "ПолнаяВыгрузка_ВызовСФормы";<text:line-break/><text:tab/>ПараметрыВыполнения.ОжидатьЗавершение<text:s text:c="3"/>= Ложь;<text:tab/><text:line-break/><text:line-break/><text:tab/>//тут путь уже непосредственно к самой процедуре которую нужно выполить в фоне**<text:line-break/><text:s text:c="8"/>СтрокаЗапуска="ОбщийМодульОбменСPromUa.ОбменСPromUa_толькотовары";<text:line-break/><text:tab/>СтруктураЗадания = ДлительныеОперации.ВыполнитьВФоне(СтрокаЗапуска,СтруктураПараметров,ПараметрыВыполнения);<text:line-break/><text:tab/><text:line-break/><text:tab/>ID_ФоновогоЗадания = СтруктураЗадания.ИдентификаторЗадания;<text:line-break/><text:tab/><text:line-break/>КонецПроцедуры<text:line-break/></text:p>
      <text:p text:style-name="Horizontal_20_Line"/>
      <text:p text:style-name="Text_20_body"><text:span text:style-name="Strong_20_Emphasis">Блок с проверкой на каком этапе это фоновое задание</text:span></text:p>
      <text:p text:style-name="Preformatted_20_Text">&amp;НаКлиенте<text:line-break/>Процедура ПроверитьВыполнениеЗадания1()<text:line-break/><text:tab/><text:line-break/><text:tab/>ПоследняяОбработаннаяСтрока = Неопределено;<text:line-break/><text:tab/><text:line-break/><text:tab/>ОбработаннаяСтрока<text:s text:c="2"/>= ПоследняяОбработаннаяСтрока;<text:line-break/><text:tab/><text:line-break/><text:tab/>ОбработаннаяСтрока<text:s text:c="2"/>= ПроверитьФоновыеЗадания(Объект.ID_ФоновогоЗадания1);<text:line-break/><text:tab/><text:line-break/><text:tab/>Если ОбработаннаяСтрока = Неопределено Тогда<text:line-break/><text:tab/><text:tab/><text:line-break/><text:tab/><text:tab/>ПрекратитьВыполнениеНаСервере(Объект.ID_ФоновогоЗадания);<text:s text:c="10"/><text:line-break/><text:tab/><text:tab/>ОтключитьОбработчикОжидания("ПроверитьВыполнениеЗадания1");<text:line-break/><text:tab/><text:tab/><text:line-break/><text:tab/><text:tab/>Элементы.ИндикаторОбработкиExcel.Видимость=ложь;<text:line-break/><text:tab/><text:tab/>Сообщение = Новый СообщениеПользователю;<text:line-break/><text:tab/><text:tab/>Сообщение.Текст = "Ошибка при выполнении задания ....";<text:s text:c="3"/><text:tab/><text:line-break/><text:tab/><text:tab/>Сообщение.Сообщить();<text:line-break/><text:tab/><text:tab/><text:line-break/><text:tab/>КонецЕсли; <text:line-break/><text:tab/>ЧислоСтрокВТаблице = 100;<text:line-break/><text:tab/>Если ТипЗнч(ОбработаннаяСтрока) = Тип("Число") Тогда<text:line-break/><text:tab/><text:tab/><text:line-break/><text:tab/><text:tab/>ПоследняяОбработаннаяСтрока =<text:s text:c="2"/>ОбработаннаяСтрока;<text:tab/><text:tab/><text:line-break/><text:tab/><text:tab/>Процент =<text:s text:c="2"/>ПоследняяОбработаннаяСтрока/ЧислоСтрокВТаблице*100;<text:tab/><text:line-break/><text:tab/><text:tab/>Состояние("Обработано " + Строка(ПоследняяОбработаннаяСтрока),Процент,"из " + Строка(ЧислоСтрокВТаблице));<text:line-break/><text:tab/><text:tab/><text:line-break/><text:tab/>Иначе<text:line-break/><text:tab/><text:tab/><text:line-break/><text:tab/><text:tab/>Если ОбработаннаяСтрока = Истина Тогда<text:line-break/><text:tab/><text:tab/><text:tab/><text:line-break/><text:tab/><text:tab/><text:tab/>ОтключитьОбработчикОжидания("ПроверитьВыполнениеЗадания1");<text:line-break/><text:tab/><text:tab/><text:tab/><text:line-break/><text:tab/><text:tab/><text:tab/>Элементы.ИндикаторОбработкиExcel.Видимость=ложь;<text:line-break/><text:tab/><text:tab/><text:tab/>Сообщение = Новый СообщениеПользователю;<text:line-break/><text:tab/><text:tab/><text:tab/>Сообщение.Текст = ""+ТекущаяДата()+": Задание выполнено";<text:s text:c="3"/><text:tab/><text:line-break/><text:tab/><text:tab/><text:tab/>Сообщение.Сообщить();<text:line-break/><text:tab/><text:tab/><text:tab/><text:line-break/><text:tab/><text:tab/><text:tab/><text:line-break/><text:tab/><text:tab/>КонецЕсли;<text:line-break/><text:tab/><text:tab/><text:line-break/><text:tab/>КонецЕсли;<text:line-break/><text:tab/><text:line-break/>КонецПроцедуры<text:line-break/></text:p>
      <text:p text:style-name="Preformatted_20_Text">&amp;НаСервере<text:line-break/>Функция<text:s text:c="2"/>ПроверитьФоновыеЗадания(ИдЗадания)<text:line-break/><text:line-break/><text:tab/>Задание = ФоновыеЗадания.НайтиПоУникальномуИдентификатору(ИдЗадания); <text:line-break/><text:s text:c="4"/>СтрокаТаблицы = ИдЗадания; <text:line-break/><text:tab/><text:line-break/><text:tab/>Если Задание = Неопределено Тогда<text:line-break/><text:tab/><text:tab/>//Выполнено = Выполнено + СтрокаТаблицы.КоличествоСтрокВЗадании;<text:line-break/><text:tab/><text:tab/>Выполнено = Истина;<text:line-break/><text:tab/><text:tab/>//Объект.ID_ФоновогоЗадания = "";<text:line-break/><text:tab/><text:tab/>Возврат Выполнено; //Продолжить;<text:line-break/><text:tab/>КонецЕсли;<text:s text:c="2"/><text:line-break/><text:s text:c="6"/><text:line-break/><text:s text:c="4"/>Состояние = Задание.Состояние;<text:line-break/><text:s text:c="4"/><text:line-break/><text:s text:c="4"/>Если Состояние = СостояниеФоновогоЗадания.Завершено Тогда<text:line-break/><text:tab/><text:tab/><text:line-break/><text:tab/><text:tab/>МассивСообщений = Задание.ПолучитьСообщенияПользователю(Истина);<text:line-break/><text:tab/><text:tab/>Если МассивСообщений = Неопределено Тогда<text:line-break/><text:tab/><text:tab/>Иначе<text:line-break/><text:tab/><text:tab/><text:tab/>Если МассивСообщений.Количество() &gt; 0 Тогда<text:line-break/><text:tab/><text:tab/><text:tab/><text:tab/><text:line-break/><text:tab/><text:tab/><text:tab/><text:tab/>ПоследняяЗапись = МассивСообщений.Количество()-1;<text:line-break/><text:tab/><text:tab/><text:tab/><text:tab/><text:line-break/><text:tab/><text:tab/><text:tab/><text:tab/>Для Каждого Сообщ Из МассивСообщений Цикл<text:s text:c="4"/><text:line-break/><text:tab/><text:tab/><text:tab/><text:tab/><text:tab/>//Сообщение = Новый СообщениеПользователю;<text:line-break/><text:tab/><text:tab/><text:tab/><text:tab/><text:tab/>//Сообщение.Текст = Сообщ.Текст;//МассивСообщений[ПоследняяЗапись].Текст;<text:line-break/><text:tab/><text:tab/><text:tab/><text:tab/><text:tab/>//Сообщение.Сообщить();<text:line-break/><text:tab/><text:tab/><text:tab/><text:tab/>КонецЦикла;<text:line-break/><text:tab/><text:tab/><text:tab/><text:tab/><text:line-break/><text:tab/><text:tab/><text:tab/>КонецЕсли; <text:line-break/><text:tab/><text:tab/>КонецЕсли;<text:line-break/><text:line-break/><text:s text:c="6"/>ВыполненыВсеЗадания = Истина;<text:line-break/><text:tab/><text:s text:c="2"/><text:line-break/><text:tab/><text:s text:c="2"/>Сообщение = Новый СообщениеПользователю;<text:line-break/><text:tab/><text:s text:c="2"/>Сообщение.Текст = "Выполнено!";<text:line-break/><text:tab/><text:s text:c="2"/>Сообщение.Сообщить();<text:line-break/><text:s text:c="6"/><text:line-break/><text:s text:c="4"/>ИначеЕсли Состояние = СостояниеФоновогоЗадания.ЗавершеноАварийно Тогда<text:line-break/><text:line-break/><text:s text:c="6"/>ОшибкаЗадания = Задание.ИнформацияОбОшибке;<text:line-break/><text:s text:c="6"/>Если ОшибкаЗадания &lt;&gt; Неопределено Тогда<text:line-break/><text:s text:c="8"/>ЗаписьЖурналаРегистрации(НСтр("ru = 'Длительная операция'"),<text:line-break/><text:s text:c="8"/>УровеньЖурналаРегистрации.Ошибка,,,<text:line-break/><text:s text:c="8"/>ПодробноеПредставлениеОшибки(ОшибкаЗадания));<text:line-break/><text:s text:c="6"/>Иначе<text:line-break/><text:s text:c="8"/>ЗаписьЖурналаРегистрации(НСтр("ru = 'Длительная операция'"),<text:line-break/><text:s text:c="8"/>УровеньЖурналаРегистрации.Ошибка,,,<text:line-break/><text:s text:c="8"/>НСтр("ru = 'Задание завершилось с неизвестной ошибкой.'"));<text:line-break/><text:s text:c="6"/>КонецЕсли;<text:line-break/><text:s text:c="6"/><text:line-break/><text:s text:c="6"/>МассивСообщений = Задание.ПолучитьСообщенияПользователю(Истина);<text:line-break/><text:s text:c="6"/>Если МассивСообщений = Неопределено Тогда<text:line-break/><text:s text:c="8"/>//Ничего нет<text:line-break/><text:s text:c="6"/>Иначе<text:line-break/><text:s text:c="8"/>Если МассивСообщений.Количество() &gt; 0 Тогда<text:line-break/><text:s text:c="10"/>ПоследняяЗапись = МассивСообщений.Количество()-1;<text:line-break/><text:s text:c="8"/>КонецЕсли;<text:line-break/><text:s text:c="8"/><text:line-break/><text:s text:c="8"/>ЗаписьЖурналаРегистрации(НСтр("ru = 'Длительная операция'"),<text:line-break/><text:s text:c="8"/>УровеньЖурналаРегистрации.Ошибка,,,<text:line-break/><text:s text:c="8"/>Строка(ПоследняяЗапись));// + " Количество строк в задании: " +Строка(СтрокаТаблицы.КоличествоСтрокВЗадании));<text:line-break/><text:tab/><text:tab/><text:line-break/><text:tab/><text:tab/>//Выведем ошибку пользователю<text:line-break/><text:tab/><text:tab/>Сообщение = Новый СообщениеПользователю;<text:line-break/><text:tab/><text:tab/>Сообщение.Текст = ПодробноеПредставлениеОшибки(ОшибкаЗадания);<text:line-break/><text:tab/><text:tab/>Сообщение.Сообщить();<text:line-break/><text:line-break/><text:s text:c="6"/>КонецЕсли;<text:s text:c="10"/><text:line-break/><text:s text:c="12"/>ВыполненыВсеЗадания = Ложь;<text:line-break/><text:s text:c="6"/>Возврат Неопределено;<text:line-break/><text:line-break/><text:s text:c="4"/>Иначе<text:line-break/><text:s text:c="6"/><text:line-break/><text:s text:c="6"/>МассивСообщений = Задание.ПолучитьСообщенияПользователю(Истина);<text:line-break/><text:s text:c="6"/>Если МассивСообщений = Неопределено Тогда<text:line-break/><text:s text:c="8"/>//Ничего нет<text:line-break/><text:s text:c="6"/>Иначе<text:line-break/><text:s text:c="8"/>Если МассивСообщений.Количество() &gt; 0 Тогда<text:line-break/><text:s text:c="10"/><text:line-break/><text:s text:c="10"/>ПоследняяЗапись = МассивСообщений.Количество()-1;<text:line-break/><text:s text:c="10"/><text:line-break/><text:tab/><text:tab/><text:s text:c="2"/>Для Каждого Сообщ Из МассивСообщений Цикл<text:s text:c="4"/><text:line-break/><text:tab/><text:tab/><text:tab/><text:s text:c="2"/><text:line-break/><text:tab/><text:tab/><text:tab/><text:s text:c="2"/>Если СтрНайти(Сообщ.Текст,"Не определен режим запуска приложения")&gt;0 ИЛИ<text:line-break/><text:tab/><text:tab/><text:tab/><text:tab/><text:s text:c="2"/>СтрНайти(Сообщ.Текст,"Запуск выбранного драйвера не поддерживается в текущем режиме")&gt;0 Тогда <text:line-break/><text:tab/><text:tab/><text:tab/><text:tab/><text:s text:c="2"/>//Ничего не выводим<text:tab/><text:s text:c="2"/><text:line-break/><text:tab/><text:tab/><text:tab/><text:s text:c="2"/>ИначеЕсли СтрНайти(Сообщ.Текст,"%")&gt;0 Тогда <text:line-break/><text:tab/><text:tab/><text:tab/><text:tab/><text:s text:c="2"/>//Выводим проценты<text:line-break/><text:tab/><text:tab/><text:tab/><text:tab/><text:s text:c="2"/>попытка<text:line-break/><text:tab/><text:tab/><text:tab/><text:tab/><text:tab/><text:s text:c="2"/>ИндикаторОбработкиExcel<text:tab/>=<text:tab/>число(СтрЗаменить(Сообщ.Текст,"%",""));<text:line-break/><text:tab/><text:tab/><text:tab/><text:tab/><text:s text:c="2"/>Исключение<text:line-break/><text:tab/><text:tab/><text:tab/><text:tab/><text:s text:c="2"/>КонецПопытки;<text:line-break/><text:tab/><text:tab/><text:tab/><text:s text:c="2"/>Иначе <text:line-break/><text:tab/><text:tab/><text:tab/><text:tab/><text:s text:c="2"/>Сообщение = Новый СообщениеПользователю;<text:line-break/><text:tab/><text:tab/><text:tab/><text:tab/><text:s text:c="2"/>Сообщение.Текст = Сообщ.Текст;//МассивСообщений[ПоследняяЗапись].Текст;<text:line-break/><text:tab/><text:tab/><text:tab/><text:tab/><text:s text:c="2"/>Сообщение.Сообщить();<text:line-break/><text:tab/><text:tab/><text:tab/><text:s text:c="2"/>КонецЕсли;<text:line-break/><text:tab/><text:tab/><text:tab/><text:s text:c="2"/><text:line-break/><text:tab/><text:tab/><text:s text:c="2"/>КонецЦикла;<text:line-break/><text:s text:c="12"/><text:line-break/><text:s text:c="8"/>КонецЕсли; <text:line-break/><text:s text:c="6"/>КонецЕсли;<text:line-break/><text:s text:c="6"/>ВыполненыВсеЗадания = Ложь;<text:line-break/><text:s text:c="6"/><text:line-break/><text:s text:c="4"/>КонецЕсли;<text:line-break/><text:s text:c="2"/><text:line-break/><text:s text:c="2"/>Возврат ВыполненыВсеЗадания;<text:line-break/><text:line-break/>КонецФункции</text:p>
      <text:p text:style-name="Preformatted_20_Text">&amp;НаСервере<text:line-break/>Процедура ПрекратитьВыполнениеНаСервере(ИдЗадания)<text:line-break/><text:s text:c="2"/><text:line-break/><text:s text:c="2"/>//Для каждого СтрокаТаблицы Из ТаблицаИдентификаторовЗаданий Цикл<text:line-break/><text:s text:c="4"/>Задание = ФоновыеЗадания.НайтиПоУникальномуИдентификатору(ИдЗадания);<text:s text:c="2"/><text:line-break/><text:s text:c="4"/>Задание.Отменить();<text:line-break/><text:s text:c="2"/>//КонецЦикла;<text:line-break/><text:s text:c="2"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ypolnenie_procedury_v_fone_cherez_dlitelnye_operacii</dc:title>
  </office:meta>
</office:document-meta>
</file>