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vod_znachenija_asinxronnyj"/>Ввод значения (Асинхронный)</text:span></text:p>
      <text:p text:style-name="Preformatted_20_Text">&amp;НаКлиенте<text:line-break/>Процедура ЗаполнитьПодразделение(Команда)<text:line-break/><text:tab/>ЗаполнитьПодразделениеАсинхронно();<text:line-break/>КонецПроцедуры</text:p>
      <text:p text:style-name="Preformatted_20_Text">&amp;НаКлиенте<text:line-break/>Асинх Процедура ЗаполнитьПодразделениеАсинхронно()<text:line-break/><text:line-break/>ВыбранноеПодразделение<text:tab/>=<text:tab/>Неопределено;<text:line-break/>ВыбранноеПодразделение = Ждать ВвестиЗначениеАсинх(ВыбранноеПодразделение,"Выберите подразделение для заполнения",Новый ОписаниеТипов("СправочникСсылка.СтруктураПредприятия"));<text:line-break/><text:tab/><text:tab/><text:line-break/>КонецПроцедуры</text:p>
      <text:p text:style-name="Text_20_body"><text:a xlink:type="simple" xlink:href="https://koder.by/asinhronnye_funkcii.php" text:style-name="Internet_20_link" text:visited-style-name="Visited_20_Internet_20_Link">Примеры применения асинхронного вызов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vod_znachenija_asinxronnyj</dc:title>
  </office:meta>
</office:document-meta>
</file>