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ware"/><text:bookmark-start text:name="__RefHeading___vmware_1"/><text:bookmark-start text:name="vmware"/>VMWare<text:bookmark-end text:name="__RefHeading___vmware_1"/><text:bookmark-end text:name="vmware"/></text:h>
      <text:h text:style-name="Heading_20_2" text:outline-level="2"><text:bookmark-start text:name="__RefHeading___esxi_2"/><text:bookmark-start text:name="esxi"/>ESXi<text:bookmark-end text:name="__RefHeading___esxi_2"/><text:bookmark-end text:name="esxi"/></text:h>
      <text:list text:style-name="List_20_1" text:continue-numbering="false">
        <text:list-item>
          <text:p text:style-name="List_20_1_Content_First"> <text:a xlink:type="simple" xlink:href="https://www.wiki.hostingcloud.com.ua/doku.php?id=dobavlenie_polzovatelja_dlja_versij_6.x-7.x" text:style-name="Internet_20_link" text:visited-style-name="Visited_20_Internet_20_Link">Добавление пользователя (для версий 6.х-7.х)</text:a></text:p>
        </text:list-item>
        <text:list-item>
          <text:p text:style-name="List_20_1_Content"> <text:a xlink:type="simple" xlink:href="https://www.wiki.hostingcloud.com.ua/doku.php?id=otkljucheniie_slp_zaschitta_ot_shifrovalschika_arg" text:style-name="Internet_20_link" text:visited-style-name="Visited_20_Internet_20_Link">Отключениие SLP (защитта от шифровальщика arg)</text:a></text:p>
        </text:list-item>
        <text:list-item>
          <text:p text:style-name="List_20_1_Content"> <text:a xlink:type="simple" xlink:href="https://www.wiki.hostingcloud.com.ua/doku.php?id=ustanovka_paketov_obnovlenij_vmware_exsi_on-line" text:style-name="Internet_20_link" text:visited-style-name="Visited_20_Internet_20_Link">Установка пакетов обновлений VMWare EXSi on-line</text:a></text:p>
        </text:list-item>
        <text:list-item>
          <text:p text:style-name="List_20_1_Content"> <text:a xlink:type="simple" xlink:href="https://www.wiki.hostingcloud.com.ua/doku.php?id=ustanovka_paketov_obnovlenij_vmware_exsicherez_kommandnuju_stroku" text:style-name="Internet_20_link" text:visited-style-name="Visited_20_Internet_20_Link">Установка пакетов обновлений VMWare EXSiчерез коммандную строку</text:a></text:p>
        </text:list-item>
        <text:list-item>
          <text:p text:style-name="List_20_1_Content_Last"> <text:a xlink:type="simple" xlink:href="https://www.wiki.hostingcloud.com.ua/doku.php?id=ustanovka_paketov_obnovlenij_vmware_exsi_cherez_powercli" text:style-name="Internet_20_link" text:visited-style-name="Visited_20_Internet_20_Link">Установка пакетов обновлений VMWare EXSi через PowerCLI</text:a></text:p>
        </text:list-item>
      </text:list>
      <text:h text:style-name="Heading_20_2" text:outline-level="2"><text:bookmark-start text:name="__RefHeading___work_station_3"/><text:bookmark-start text:name="work_station"/>Work Station<text:bookmark-end text:name="__RefHeading___work_station_3"/><text:bookmark-end text:name="work_s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mware</dc:title>
  </office:meta>
</office:document-meta>
</file>