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astivosti_css"/><text:bookmark-start text:name="__RefHeading___vlastivosti_css_1"/><text:bookmark-start text:name="vlastivosti_css"/>Властивості CSS<text:bookmark-end text:name="__RefHeading___vlastivosti_css_1"/><text:bookmark-end text:name="vlastivosti_css"/></text:h>
      <text:list text:style-name="List_20_1" text:continue-numbering="false">
        <text:list-item>
          <text:p text:style-name="List_20_1_Content_First"> <text:span text:style-name="Strong_20_Emphasis">color: red;</text:span> - колір тексту</text:p>
        </text:list-item>
        <text:list-item>
          <text:p text:style-name="List_20_1_Content"> <text:span text:style-name="Strong_20_Emphasis">background-color</text:span> - колір фону</text:p>
        </text:list-item>
        <text:list-item>
          <text:p text:style-name="List_20_1_Content"> <text:span text:style-name="Strong_20_Emphasis"><text:a xlink:type="simple" xlink:href="https://www.wiki.hostingcloud.com.ua/doku.php?id=background-image" text:style-name="Internet_20_link" text:visited-style-name="Visited_20_Internet_20_Link">background-image</text:a></text:span> - задає фонове зображення елемента, адреса якого вказується аргументом функції url(). Це може бути як відносний, так і абсолютний шлях.</text:p>
        </text:list-item>
        <text:list-item>
          <text:p text:style-name="List_20_1_Content"> <text:span text:style-name="Strong_20_Emphasis"><text:a xlink:type="simple" xlink:href="https://www.wiki.hostingcloud.com.ua/doku.php?id=background-repeat" text:style-name="Internet_20_link" text:visited-style-name="Visited_20_Internet_20_Link">background-repeat</text:a></text:span> - керує повторенням фонового зображення. За замовчуванням воно повторюється по горизонталі (X) та вертикалі (Y). Це відбувається, якщо зображення менше ніж розмір елемента.</text:p>
        </text:list-item>
        <text:list-item>
          <text:p text:style-name="List_20_1_Content"> <text:span text:style-name="Strong_20_Emphasis"><text:a xlink:type="simple" xlink:href="https://www.wiki.hostingcloud.com.ua/doku.php?id=background-position" text:style-name="Internet_20_link" text:visited-style-name="Visited_20_Internet_20_Link">background-position</text:a></text:span> - керує положенням фонового зображення відносно рамки елемента, використовуючи дві координати — x по горизонталі і y по вертикалі.</text:p>
        </text:list-item>
        <text:list-item>
          <text:p text:style-name="List_20_1_Content"> <text:span text:style-name="Strong_20_Emphasis"><text:a xlink:type="simple" xlink:href="https://www.wiki.hostingcloud.com.ua/doku.php?id=background-size" text:style-name="Internet_20_link" text:visited-style-name="Visited_20_Internet_20_Link">background-size</text:a></text:span> - дозволяє коригувати розміри зображення шляхом налаштування необхідної ширини та висоти. Якщо не вказати висоту, вона буде розрахована автоматично зі збереженням пропорцій.</text:p>
        </text:list-item>
        <text:list-item>
          <text:p text:style-name="List_20_1_Content"> <text:span text:style-name="Strong_20_Emphasis"><text:a xlink:type="simple" xlink:href="https://www.wiki.hostingcloud.com.ua/doku.php?id=background" text:style-name="Internet_20_link" text:visited-style-name="Visited_20_Internet_20_Link">background</text:a></text:span> - складена властивість для одночасного встановлення значень всіх розглянутих властивостей</text:p>
        </text:list-item>
        <text:list-item>
          <text:p text:style-name="List_20_1_Content"> <text:span text:style-name="Strong_20_Emphasis">width</text:span> - ширина блоку</text:p>
        </text:list-item>
        <text:list-item>
          <text:p text:style-name="List_20_1_Content"> <text:span text:style-name="Strong_20_Emphasis">max-width</text:span> - максимальна ширина блоку, але система може автоматично зробити меньше</text:p>
        </text:list-item>
        <text:list-item>
          <text:p text:style-name="List_20_1_Content"> <text:span text:style-name="Strong_20_Emphasis">font-family</text:span> - задає <text:a xlink:type="simple" xlink:href="https://www.wiki.hostingcloud.com.ua/doku.php?id=shrifti" text:style-name="Internet_20_link" text:visited-style-name="Visited_20_Internet_20_Link">шрифт тексту елемента</text:a>. Через кому можна перерахувати довільну кількість шрифтів, які браузер спробує знайти в системі користувача та застосувати. Браузер буде шукати шрифти зліва направо та застосує перший знайдений.</text:p>
        </text:list-item>
        <text:list-item>
          <text:p text:style-name="List_20_1_Content"> <text:span text:style-name="Strong_20_Emphasis">font-size</text:span> - Надає розмір шрифту елемента в абсолютних або відносних одиницях вимірювання. Наразі обмежимося абсолютними одиницями — px (пікселями). За замовчуванням розмір шрифту абзацу = 16px.</text:p>
        </text:list-item>
        <text:list-item>
          <text:p text:style-name="List_20_1_Content"> <text:span text:style-name="Strong_20_Emphasis">font-weight</text:span> - онтролює товщину зображення (жирність, вагу) літер у шрифті. Значення властивості можна задавати, за допомогою набору зарезервованих слів або за допомогою цифр від 100 до 900 з кроком 100. Ці значення задають ступінь товщини гліфу від тонкого 100 до товстого 900. У розробці використовуються тільки цифри, через можливість задати однаково точну вагу в усіх браузерах.</text:p>
        </text:list-item>
        <text:list-item>
          <text:p text:style-name="List_20_1_Content"> <text:span text:style-name="Strong_20_Emphasis">font-style</text:span> - задає тип накреслення тексту, наприклад, можна зробити текст курсивом. <text:span text:style-name="underline">font-style: normal | italic | oblique | initial | inherit</text:span></text:p>
        </text:list-item>
        <text:list-item>
          <text:p text:style-name="List_20_1_Content"> <text:span text:style-name="Strong_20_Emphasis">text-decoration</text:span> - задає різні ефекти оформлення тексту: нижнє і верхнє підкреслення, а також закреслення. <text:span text:style-name="underline">text-decoration: none | underline | line-through | overline</text:span>. Таблиця стилів від браузера задає для більшості елементів значення none. А ось, наприклад, у посилань за замовчуванням зазначено underline.</text:p>
        </text:list-item>
        <text:list-item>
          <text:p text:style-name="List_20_1_Content"> <text:span text:style-name="Strong_20_Emphasis">text-transform</text:span> -  задає регістр символів у тексті (наприклад, зробити всі літери великими або маленькими). У розмітці текст завжди набирається згідно з правилами мови. А потім, за допомогою text-transform, виконуються всі потрібні налаштування. Адже все оформлення має бути в CSS. <text:span text:style-name="underline">text-transform: none | uppercase | lowercase | capitalize</text:span></text:p>
        </text:list-item>
        <text:list-item>
          <text:p text:style-name="List_20_1_Content"> <text:span text:style-name="Strong_20_Emphasis">text-align</text:span> - керує вирівнюванням текстового вмісту по горизонталі. Використання значення justify — не найліпша ідея. Хоча текст і притискається до правої та лівої межі блоку рівномірно, його читабельність падає. Все тому, що прогалини між словами мають різну довжину, а це негативно впливає на сприйнятті тексту. <text:span text:style-name="underline">text-align: left | right | center | justify</text:span></text:p>
        </text:list-item>
        <text:list-item>
          <text:p text:style-name="List_20_1_Content"> <text:span text:style-name="Strong_20_Emphasis">line-height</text:span> - встановлює міжрядковий інтервал (інтерліньяж, висоту рядка) тексту. За замовчуванням відстань між рядками залежить від типу шрифту та його розмірів і визначається браузером автоматично. Використання множника гарантує рівномірне масштабування інтервалу між рядками при зміні розміру тексту.<text:span text:style-name="underline">line-height: множник | значення | відсотки | normal | inherit</text:span></text:p>
        </text:list-item>
        <text:list-item>
          <text:p text:style-name="List_20_1_Content"> <text:span text:style-name="Strong_20_Emphasis">letter-spacing</text:span> - визначає інтервал між символами. &lt;<text:span text:style-name="underline">letter-spacing: значення | normal | inherit</text:span></text:p>
        </text:list-item>
        <text:list-item>
          <text:p text:style-name="List_20_1_Content"> <text:span text:style-name="Strong_20_Emphasis">text-indent</text:span> - встановлює величину відступу першого рядка текстового блоку, наприклад абзацу. <text:span text:style-name="underline">text-indent: значення | відсотки | inherit</text:span></text:p>
        </text:list-item>
        <text:list-item>
          <text:p text:style-name="List_20_1_Content"> <text:span text:style-name="Strong_20_Emphasis">text-shadow</text:span> - контролює тінь тексту, а також задає її параметри: колір, зміщення та радіус розмиття. <text:span text:style-name="underline">text-shadow: &lt;зміщення по x&gt;, &lt;зміщення по y&gt;, &lt;радіус розмиття&gt;, &lt;колір&gt;</text:span></text:p>
        </text:list-item>
        <text:list-item>
          <text:p text:style-name="List_20_1_Content"> <text:span text:style-name="Strong_20_Emphasis">list-style-type</text:span> - визначає тип маркера списку. Щоб прибрати відображення маркера, необхідно встановити значення <text:span text:style-name="underline">none</text:span>.</text:p>
        </text:list-item>
        <text:list-item>
          <text:p text:style-name="List_20_1_Content"> <text:span text:style-name="Strong_20_Emphasis">cursor: pointer</text:span> - зміна вигляду при наведенні курсору</text:p>
        </text:list-item>
        <text:list-item>
          <text:p text:style-name="List_20_1_Content"> <text:span text:style-name="Strong_20_Emphasis"><text:a xlink:type="simple" xlink:href="https://www.wiki.hostingcloud.com.ua/doku.php?id=box-sizing" text:style-name="Internet_20_link" text:visited-style-name="Visited_20_Internet_20_Link">box-sizing</text:a></text:span> - визначає тип блокової моделі елемента – формулу (алгоритм) розрахунку його розмірів.</text:p>
        </text:list-item>
        <text:list-item>
          <text:p text:style-name="List_20_1_Content"> <text:span text:style-name="Strong_20_Emphasis"><text:a xlink:type="simple" xlink:href="https://www.wiki.hostingcloud.com.ua/doku.php?id=padding" text:style-name="Internet_20_link" text:visited-style-name="Visited_20_Internet_20_Link">padding</text:a></text:span> - властивість, яка контролює внутрішні поля між вмістом і рамкою для всіх сторін елемента: зверху (top), справа (right), знизу (bottom) і зліва (left). Саме в такому порядку</text:p>
        </text:list-item>
        <text:list-item>
          <text:p text:style-name="List_20_1_Content"> <text:span text:style-name="Strong_20_Emphasis"><text:a xlink:type="simple" xlink:href="https://www.wiki.hostingcloud.com.ua/doku.php?id=margin" text:style-name="Internet_20_link" text:visited-style-name="Visited_20_Internet_20_Link">margin</text:a></text:span> - контролює зовнішні відступи від рамки до сусідніх елементів для всіх сторін елемента. Результат роботи залежить від того, скільки значень властивості вказано.</text:p>
        </text:list-item>
        <text:list-item>
          <text:p text:style-name="List_20_1_Content"> <text:span text:style-name="Strong_20_Emphasis"><text:a xlink:type="simple" xlink:href="https://www.wiki.hostingcloud.com.ua/doku.php?id=border" text:style-name="Internet_20_link" text:visited-style-name="Visited_20_Internet_20_Link">border</text:a></text:span> - Складова властивість border контролює ширину, стиль і колір рамки елемента</text:p>
        </text:list-item>
        <text:list-item>
          <text:p text:style-name="List_20_1_Content"> <text:span text:style-name="Strong_20_Emphasis"><text:a xlink:type="simple" xlink:href="https://www.wiki.hostingcloud.com.ua/doku.php?id=border-radius" text:style-name="Internet_20_link" text:visited-style-name="Visited_20_Internet_20_Link">border-radius</text:a></text:span> - Для заокруглення всі кути рамки</text:p>
        </text:list-item>
        <text:list-item>
          <text:p text:style-name="List_20_1_Content"> <text:span text:style-name="Strong_20_Emphasis"><text:a xlink:type="simple" xlink:href="https://www.wiki.hostingcloud.com.ua/doku.php?id=overflow" text:style-name="Internet_20_link" text:visited-style-name="Visited_20_Internet_20_Link">overflow</text:a></text:span> - Для заокруглення зображення</text:p>
        </text:list-item>
        <text:list-item>
          <text:p text:style-name="List_20_1_Content"> <text:span text:style-name="Strong_20_Emphasis"><text:a xlink:type="simple" xlink:href="https://www.wiki.hostingcloud.com.ua/doku.php?id=display" text:style-name="Internet_20_link" text:visited-style-name="Visited_20_Internet_20_Link">display</text:a></text:span> - міняє поведінку блоку (блокови/строковий/блоковий)</text:p>
        </text:list-item>
        <text:list-item>
          <text:p text:style-name="List_20_1_Content"> <text:span text:style-name="Strong_20_Emphasis"><text:a xlink:type="simple" xlink:href="https://www.wiki.hostingcloud.com.ua/doku.php?id=viewport" text:style-name="Internet_20_link" text:visited-style-name="Visited_20_Internet_20_Link">viewport</text:a></text:span> - видима частина сторінки, що відображається на екрані. Звісно ж, на комп’ютері та мобільному пристрої області перегляду різні. Користувач також може скористатися прокручуванням і змінити видиму частину.</text:p>
        </text:list-item>
        <text:list-item>
          <text:p text:style-name="List_20_1_Content"> <text:span text:style-name="Strong_20_Emphasis"><text:a xlink:type="simple" xlink:href="https://www.wiki.hostingcloud.com.ua/doku.php?id=flex" text:style-name="Internet_20_link" text:visited-style-name="Visited_20_Internet_20_Link">flex</text:a></text:span> - керування виравлюванням / установкою напрямку єлементів у середині тегу</text:p>
        </text:list-item>
        <text:list-item>
          <text:p text:style-name="List_20_1_Content"> <text:span text:style-name="Strong_20_Emphasis"><text:a xlink:type="simple" xlink:href="https://www.wiki.hostingcloud.com.ua/doku.php?id=object-fit" text:style-name="Internet_20_link" text:visited-style-name="Visited_20_Internet_20_Link">object-fit</text:a></text:span> - изначає яким чином вміст елемента img буде вміщатися в контейнер, коли розміри чи пропорції зображення та контейнера не збігаються. Зображення можна обрізати, розтягувати чи масштабувати.</text:p>
        </text:list-item>
        <text:list-item>
          <text:p text:style-name="List_20_1_Content"> <text:span text:style-name="Strong_20_Emphasis"><text:a xlink:type="simple" xlink:href="https://www.wiki.hostingcloud.com.ua/doku.php?id=calc" text:style-name="Internet_20_link" text:visited-style-name="Visited_20_Internet_20_Link">calc</text:a></text:span> - дозволяє розраховувати розміри</text:p>
        </text:list-item>
        <text:list-item>
          <text:p text:style-name="List_20_1_Content"> <text:span text:style-name="Strong_20_Emphasis"><text:a xlink:type="simple" xlink:href="https://www.wiki.hostingcloud.com.ua/doku.php?id=nth-child" text:style-name="Internet_20_link" text:visited-style-name="Visited_20_Internet_20_Link">nth-child</text:a></text:span> - приміняє ввластивості ксс до определенніх дочерних єлементів по формулі</text:p>
        </text:list-item>
        <text:list-item>
          <text:p text:style-name="List_20_1_Content"> <text:span text:style-name="Strong_20_Emphasis"><text:a xlink:type="simple" xlink:href="https://www.wiki.hostingcloud.com.ua/doku.php?id=box-shadow" text:style-name="Internet_20_link" text:visited-style-name="Visited_20_Internet_20_Link">box-shadow</text:a></text:span> - додає елементу ефект об'єму та висоту</text:p>
        </text:list-item>
        <text:list-item>
          <text:p text:style-name="List_20_1_Content"> <text:span text:style-name="Strong_20_Emphasis"><text:a xlink:type="simple" xlink:href="https://www.wiki.hostingcloud.com.ua/doku.php?id=fill" text:style-name="Internet_20_link" text:visited-style-name="Visited_20_Internet_20_Link">fill</text:a></text:span> - керує кольором заливки векторної картинки SVG</text:p>
        </text:list-item>
        <text:list-item>
          <text:p text:style-name="List_20_1_Content"> <text:span text:style-name="Strong_20_Emphasis"><text:a xlink:type="simple" xlink:href="https://www.wiki.hostingcloud.com.ua/doku.php?id=position" text:style-name="Internet_20_link" text:visited-style-name="Visited_20_Internet_20_Link">position</text:a></text:span> - Якщо треба розташувати один елемент поверх іншого</text:p>
        </text:list-item>
        <text:list-item>
          <text:p text:style-name="List_20_1_Content"> <text:span text:style-name="Strong_20_Emphasis"><text:a xlink:type="simple" xlink:href="https://www.wiki.hostingcloud.com.ua/doku.php?id=z-index" text:style-name="Internet_20_link" text:visited-style-name="Visited_20_Internet_20_Link">z-index</text:a></text:span> - Позиціовані елементи випадають з потоку, а значить для них потрібно правило, яке визначатиме який елемент знаходиться вище, а який нижче на осі</text:p>
        </text:list-item>
        <text:list-item>
          <text:p text:style-name="List_20_1_Content"> <text:span text:style-name="Strong_20_Emphasis"><text:a xlink:type="simple" xlink:href="https://www.wiki.hostingcloud.com.ua/doku.php?id=transition-property" text:style-name="Internet_20_link" text:visited-style-name="Visited_20_Internet_20_Link">transition-property</text:a></text:span> - задає властивості, до яких буде застосовано ефект переходу. Значенням може бути одна властивість або список властивостей через кому. Значення за замовчуванням — all, тобто анімуються всі можливі властивості.</text:p>
        </text:list-item>
        <text:list-item>
          <text:p text:style-name="List_20_1_Content"> <text:span text:style-name="Strong_20_Emphasis"><text:a xlink:type="simple" xlink:href="https://www.wiki.hostingcloud.com.ua/doku.php?id=transition-duration" text:style-name="Internet_20_link" text:visited-style-name="Visited_20_Internet_20_Link">transition-duration</text:a></text:span> - тривалість переходу</text:p>
        </text:list-item>
        <text:list-item>
          <text:p text:style-name="List_20_1_Content"> <text:span text:style-name="Strong_20_Emphasis"><text:a xlink:type="simple" xlink:href="https://www.wiki.hostingcloud.com.ua/doku.php?id=transition-timing-function" text:style-name="Internet_20_link" text:visited-style-name="Visited_20_Internet_20_Link">transition-timing-function</text:a></text:span> - задає функцію розподілу часу, тобто поведінку анімації.</text:p>
        </text:list-item>
        <text:list-item>
          <text:p text:style-name="List_20_1_Content"> <text:span text:style-name="Strong_20_Emphasis"><text:a xlink:type="simple" xlink:href="https://www.wiki.hostingcloud.com.ua/doku.php?id=transition-delay" text:style-name="Internet_20_link" text:visited-style-name="Visited_20_Internet_20_Link">transition-delay</text:a></text:span> - визначає затримку, після якої розпочинається анімація переходу. За замовчуванням встановлено значення 0s.</text:p>
        </text:list-item>
        <text:list-item>
          <text:p text:style-name="List_20_1_Content"> <text:span text:style-name="Strong_20_Emphasis"><text:a xlink:type="simple" xlink:href="https://www.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    </text:list-item>
        <text:list-item>
          <text:p text:style-name="List_20_1_Content"> <text:span text:style-name="Strong_20_Emphasis"><text:a xlink:type="simple" xlink:href="https://www.wiki.hostingcloud.com.ua/doku.php?id=transform" text:style-name="Internet_20_link" text:visited-style-name="Visited_20_Internet_20_Link">transform</text:a></text:span> - відповідає за застосування однієї або більше трансформацій елемента.</text:p>
        </text:list-item>
        <text:list-item>
          <text:p text:style-name="List_20_1_Content_Last"> <text:span text:style-name="Strong_20_Emphasis"><text:a xlink:type="simple" xlink:href="https://www.wiki.hostingcloud.com.ua/doku.php?id=clamp" text:style-name="Internet_20_link" text:visited-style-name="Visited_20_Internet_20_Link">clamp</text:a></text:span> - позволяет ограничивать диапазон изменения некоего знач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lastivosti_css</dc:title>
  </office:meta>
</office:document-meta>
</file>