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ktorna_grafika_svg"/><text:bookmark-start text:name="__RefHeading___vektorna_grafika_svg_1"/><text:bookmark-start text:name="vektorna_grafika_svg"/>Векторна графіка SVG<text:bookmark-end text:name="__RefHeading___vektorna_grafika_svg_1"/><text:bookmark-end text:name="vektorna_grafika_svg"/></text:h>
      <text:h text:style-name="Heading_20_2" text:outline-level="2"><text:bookmark-start text:name="__RefHeading___resursi_2"/><text:bookmark-start text:name="resursi"/>Ресурси<text:bookmark-end text:name="__RefHeading___resursi_2"/><text:bookmark-end text:name="resursi"/></text:h>
      <text:list text:style-name="List_20_1" text:continue-numbering="false">
        <text:list-item>
          <text:p text:style-name="LastListParagraph_List_20_1_Content_First"> <text:a xlink:type="simple" xlink:href="https://icomoon.io/app/#/select" text:style-name="Internet_20_link" text:visited-style-name="Visited_20_Internet_20_Link">icomoon - База векторних іконок та сервіс сворення SVG-спрайтів</text:a></text:p>
        </text:list-item>
      </text:list>
      <text:h text:style-name="Heading_20_2" text:outline-level="2"><text:bookmark-start text:name="__RefHeading___metodi_3"/><text:bookmark-start text:name="metodi"/>Методи<text:bookmark-end text:name="__RefHeading___metodi_3"/><text:bookmark-end text:name="metodi"/></text:h>
      <text:list text:style-name="List_20_1" text:continue-numbering="false">
        <text:list-item>
          <text:p text:style-name="List_20_1_Content_First"> <text:span text:style-name="Strong_20_Emphasis"><text:a xlink:type="simple" xlink:href="https://www.wiki.hostingcloud.com.ua/doku.php?id=fill" text:style-name="Internet_20_link" text:visited-style-name="Visited_20_Internet_20_Link">fill</text:a></text:span> - керує кольором заливки векторної картинки SVG</text:p>
        </text:list-item>
        <text:list-item>
          <text:p text:style-name="List_20_1_Content_Last"> <text:span text:style-name="Strong_20_Emphasis">stroke</text:span> - ще один метод встановки кольору заливки іконки. Для кривих. Потрібно дивитись на сам код опису іконки і дивитись - вона створена через fill або через stroke</text:p>
        </text:list-item>
      </text:list>
      <text:h text:style-name="Heading_20_2" text:outline-level="2"><text:bookmark-start text:name="__RefHeading___rekomendaciji_4"/><text:bookmark-start text:name="rekomendaciji"/>Рекомендації<text:bookmark-end text:name="__RefHeading___rekomendaciji_4"/><text:bookmark-end text:name="rekomendaciji"/></text:h>
      <text:h text:style-name="Heading_20_3" text:outline-level="3"><text:bookmark-start text:name="__RefHeading___vbudovanij_svg_5"/><text:bookmark-start text:name="vbudovanij_svg"/>Вбудований SVG<text:bookmark-end text:name="__RefHeading___vbudovanij_svg_5"/><text:bookmark-end text:name="vbudovanij_svg"/></text:h>
      <text:list text:style-name="List_20_1" text:continue-numbering="false">
        <text:list-item>
          <text:p text:style-name="List_20_1_Content_First"> Додавання векторних зображень за допомогою елемента &lt;img&gt; або як фону через background-image використовується для статичної графіки, наприклад, абстрактного фону або іконок, для яких не потрібно додавати ефект ховеру або фокусу. </text:p>
        </text:list-item>
        <text:list-item>
          <text:p text:style-name="List_20_1_Content"> У цих методів є один істотний недолік: немає можливості динамічно змінити колір або інші характеристики векторного зображення з CSS.</text:p>
        </text:list-item>
        <text:list-item>
          <text:p text:style-name="List_20_1_Content_Last"> SVG-зображення можна додати повністю в HTML. Тобто відкрити SVG-файл у текстовому редакторі, скопіювати вміст і вставити його в HTML-документ. Це називається “вбудований SVG” (inline svg).</text:p>
        </text:list-item>
      </text:list>
      <text:h text:style-name="Heading_20_3" text:outline-level="3"><text:bookmark-start text:name="__RefHeading___svg-sprajt_6"/><text:bookmark-start text:name="svg-sprajt"/>SVG-спрайт<text:bookmark-end text:name="__RefHeading___svg-sprajt_6"/><text:bookmark-end text:name="svg-sprajt"/></text:h>
      <text:p text:style-name="Text_20_body">це просто текстовий файл, в якому. на відміну від растрової графіки, описані фігури, які відтворюватиме браузер. В одному файлі можна описати безліч різних груп фігур, використовуючи елемент &lt;symbol&gt;, після чого, задавши кожному символу унікальний id, звернутися до будь-якого з них з HTML-документа.</text:p>
      <text:list text:style-name="List_20_1" text:continue-numbering="false">
        <text:list-item>
          <text:p text:style-name="List_20_1_Content_First"> Відкрий макет у Figma, обери там всі іконки й експортуй їх в SVG-форматі на свій комп’ютер.</text:p>
        </text:list-item>
        <text:list-item>
          <text:p text:style-name="List_20_1_Content"> Зайди на icomoon.io , натисни кнопку Import Icons зверху ліворуч та додай всі іконки.</text:p>
        </text:list-item>
        <text:list-item>
          <text:p text:style-name="List_20_1_Content"> Натисни Generate SVG &amp; More внизу ліворуч.</text:p>
        </text:list-item>
        <text:list-item>
          <text:p text:style-name="List_20_1_Content_Last"> Натиснути Download внизу ліворуч.</text:p>
        </text:list-item>
      </text:list>
      <text:p text:style-name="Preformatted_20_Text">&lt;svg width="78" hight="45"&gt;<text:line-break/><text:s text:c="2"/>&lt;use href="./шлях-до-svg-спрайту/имэя-спрайта.svg#ідентифікатор-символа"&gt;&lt;/use&gt;<text:line-break/>&lt;/svg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ktorna_grafika_svg</dc:title>
  </office:meta>
</office:document-meta>
</file>