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b-sxovische_web_storage_api"/><text:bookmark-start text:name="__RefHeading___veb-sxovische_web_storage_api_1"/><text:bookmark-start text:name="veb-sxovische_web_storage_api"/>Веб-сховище Web Storage API<text:bookmark-end text:name="__RefHeading___veb-sxovische_web_storage_api_1"/><text:bookmark-end text:name="veb-sxovische_web_storage_api"/></text:h>
      <text:list text:style-name="List_20_1" text:continue-numbering="false">
        <text:list-item>
          <text:p text:style-name="List_20_1_Content_First"> Вебсховище — це механізм у веббраузерах, який дозволяє вебдодаткам зберігати та отримувати дані на стороні клієнта, тобто на комп'ютері користувача. Щоразу, коли ти змінюєш тему кольорів між світлою і темною, переглядаєш відео, додаєш товар у кошик, відкриваєш або закриваєш сайдбар, популярні вебзастосунки можуть запам'ятовувати стан інтерфейсу і в наступному відвідуванні відновлювати його.</text:p>
        </text:list-item>
        <text:list-item>
          <text:p text:style-name="List_20_1_Content"> Вебсховище не зберігає паролі, номери банківських карт та іншу конфіденційну інформацію. Якщо шкідливий скрипт отримає доступ до вебсторінки, він без проблем зможе прочитати ці дані.</text:p>
        </text:list-item>
        <text:list-item>
          <text:p text:style-name="List_20_1_Content"> Вебсховище складається з локального сховища та сховища сеансів.</text:p>
        </text:list-item>
        <text:list-item>
          <text:p text:style-name="List_20_1_Content"> <text:span text:style-name="Strong_20_Emphasis">Локальне сховище (Local Storage)</text:span>: унікальне для кожного вебдодатку і буде однаковим на кількох вкладках, де вебдодаток відкритий. Дані в локальному сховищі не видаляються, навіть після закриття браузера або вимкнення комп'ютера. Щоб їх видалити, потрібно використовувати JavaScript. Доступ до даних у локальному сховищі можливий з будь-якої вкладки або вікна браузера, пов'язаної з доменом, який створив дані.</text:p>
        </text:list-item>
        <text:list-item>
          <text:p text:style-name="List_20_1_Content"><text:span text:style-name="Strong_20_Emphasis"> Сховище сесії (Session Storage)</text:span>: на відміну від локального сховища, дані у сховищі сесії зберігаються лише протягом одної сесії браузера. Якщо користувач закриє вкладку або браузер, дані будуть видалені. Сховище сесії зручне для зберігання тимчасових даних або станів, які не повинні зберігатися довгий час.  </text:p>
        </text:list-item>
        <text:list-item>
          <text:p text:style-name="List_20_1_Content_Last"> <text:a xlink:type="simple" xlink:href="https://www.wiki.hostingcloud.com.ua/doku.php?id=veb-sxovischa" text:style-name="Internet_20_link" text:visited-style-name="Visited_20_Internet_20_Link">Вебсховище</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veb-sxovische_web_storage_api</dc:title>
  </office:meta>
</office:document-meta>
</file>