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udovani_stili_css"/><text:bookmark-start text:name="__RefHeading___vbudovani_stili_css_1"/><text:bookmark-start text:name="vbudovani_stili_css"/>Вбудовані стилі CSS<text:bookmark-end text:name="__RefHeading___vbudovani_stili_css_1"/><text:bookmark-end text:name="vbudovani_stili_css"/></text:h>
      <text:p text:style-name="Text_20_body">Вбудовані стилі (inline styles) задаються тегам прямо в атрибуті style.</text:p>
      <text:p text:style-name="Text_20_body">Їх неможливо масштабувати, складно перевизначати та використовувати повторно, тому вони застосовуються в дуже поодиноких випадках. Наприклад, для динамічних стилів, які встановлюються під час виконання JavaScript-коду, коли ми заздалегідь не знаємо, яке буде значення властивості.</text:p>
      <text:p text:style-name="Preformatted_20_Text">&lt;!DOCTYPE html&gt;<text:line-break/>&lt;html lang="en"&gt;<text:line-break/><text:s text:c="2"/>&lt;head&gt;<text:line-break/><text:s text:c="4"/>&lt;meta charset="UTF-8" /&gt;<text:line-break/><text:s text:c="4"/>&lt;title&gt;CSS is amazing!&lt;/title&gt;<text:line-break/><text:s text:c="2"/>&lt;/head&gt;<text:line-break/><text:s text:c="2"/>&lt;body&gt;<text:line-break/><text:tab/>&lt;p style="color: tomato;"&gt;Цей текст буде червоним.&lt;/p&gt;<text:line-break/><text:s text:c="2"/>&lt;/body&gt;<text:line-break/>&lt;/html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budovani_stili_css</dc:title>
  </office:meta>
</office:document-meta>
</file>