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videt_v_zhurnale_kto_vykljuchil_perezagruzil_server"/><text:bookmark-start text:name="__RefHeading___uvidet_v_zhurnale_kto_vykljuchil_perezagruzil_server_1"/><text:bookmark-start text:name="uvidet_v_zhurnale_kto_vykljuchil_perezagruzil_server"/>Увидеть в журнале кто выключил / перезагрузил сервер<text:bookmark-end text:name="__RefHeading___uvidet_v_zhurnale_kto_vykljuchil_perezagruzil_server_1"/><text:bookmark-end text:name="uvidet_v_zhurnale_kto_vykljuchil_perezagruzil_server"/></text:h>
      <text:list text:style-name="Numbering_20_1" text:continue-numbering="false">
        <text:list-item>
          <text:p text:style-name="Numbering_20_1_Content_First"> Откройте консоль Event Viewer ( eventvwr.msc ) и перейдите в раздел Windows Logs -&gt; System;</text:p>
        </text:list-item>
        <text:list-item>
          <text:p text:style-name="Numbering_20_1_Content_Last"> В поле фильтра укажите EventID 1074 и нажмите OK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videt_v_zhurnale_kto_vykljuchil_perezagruzil_server</dc:title>
  </office:meta>
</office:document-meta>
</file>