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videt_strukturu_xranenija_i_imena_tablic_1s_v_sql"/><text:bookmark-start text:name="__RefHeading___uvidet_strukturu_xranenija_i_imena_tablic_1s_v_sql_1"/><text:bookmark-start text:name="uvidet_strukturu_xranenija_i_imena_tablic_1s_v_sql"/>Увидеть структуру хранения и имена таблиц 1с в SQL<text:bookmark-end text:name="__RefHeading___uvidet_strukturu_xranenija_i_imena_tablic_1s_v_sql_1"/><text:bookmark-end text:name="uvidet_strukturu_xranenija_i_imena_tablic_1s_v_sql"/></text:h>
      <text:p text:style-name="Preformatted_20_Text">ТаблицаСИменами = ПолучитьСтруктуруХраненияБазыДанных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videt_strukturu_xranenija_i_imena_tablic_1s_v_sql</dc:title>
  </office:meta>
</office:document-meta>
</file>