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velichenie_skorosti_otkrytija_dinamicheskogo_spiska"/><text:bookmark-start text:name="__RefHeading___uvelichenie_povyshenie_skorosti_otkrytija_dinamicheskogo_spiska_1"/><text:bookmark-start text:name="uvelichenie_povyshenie_skorosti_otkrytija_dinamicheskogo_spiska"/>Увеличение (повышение) скорости открытия динамического списка<text:bookmark-end text:name="__RefHeading___uvelichenie_povyshenie_skorosti_otkrytija_dinamicheskogo_spiska_1"/><text:bookmark-end text:name="uvelichenie_povyshenie_skorosti_otkrytija_dinamicheskogo_spiska"/></text:h>
      <text:p text:style-name="Text_20_body">В модуле формы, содержащей динамический список.
Сортировка и поиск по полям не указанным в поиске работать не будет.</text:p>
      <text:p text:style-name="Preformatted_20_Text">&amp;НаСервере<text:line-break/>Процедура ПриСозданииНаСервере(Отказ, СтандартнаяОбработка)<text:line-break/><text:tab/><text:line-break/><text:s text:c="3"/>РазрешенныеПоля = СтрРазделить("Ссылка,Дата,Партнер", ",", Ложь); //Тут список полей как они называются в динамичсеском списке<text:line-break/><text:s text:c="3"/>УстановитьОграничениеДинамическогоСписка(ЭтотОбъект.Список, РазрешенныеПоля);<text:line-break/><text:s text:c="2"/><text:line-break/>КонецПроцедуры<text:line-break/></text:p>
      <text:p text:style-name="Preformatted_20_Text">&amp;НаСервере<text:line-break/>Процедура УстановитьОграничениеДинамическогоСписка(Список, РазрешенныеПоля)<text:line-break/><text:tab/><text:line-break/><text:tab/>Для Каждого ЭлементНастроек Из Список.КомпоновщикНастроек.Настройки.УсловноеОформление.Элементы Цикл<text:line-break/><text:tab/><text:tab/>Для Каждого ЭлементОтбора Из ЭлементНастроек.Отбор.Элементы Цикл<text:line-break/><text:tab/><text:tab/><text:tab/>РазрешенныеПоля.Добавить(Строка(ЭлементОтбора.ЛевоеЗначение));<text:line-break/><text:tab/><text:tab/>КонецЦикла;<text:line-break/><text:tab/>КонецЦикла;<text:line-break/><text:tab/><text:line-break/><text:tab/>МассивПолей = Новый Массив;<text:line-break/><text:tab/>Для Каждого ЭлементСписка Из Список.КомпоновщикНастроек.Настройки.ДоступныеПоляВыбора.Элементы Цикл<text:line-break/><text:tab/><text:tab/>Если РазрешенныеПоля.Найти(Строка(ЭлементСписка.Поле)) = Неопределено ИЛИ ЭлементСписка.Папка Тогда<text:line-break/><text:tab/><text:tab/><text:tab/>МассивПолей.Добавить(Строка(ЭлементСписка.Поле));<text:line-break/><text:tab/><text:tab/>КонецЕсли;<text:line-break/><text:tab/>КонецЦикла;<text:line-break/><text:tab/><text:line-break/><text:tab/>Список.УстановитьОграниченияИспользованияВГруппировке(МассивПолей);<text:line-break/><text:tab/>Список.УстановитьОграниченияИспользованияВОтборе(МассивПолей);<text:line-break/><text:tab/>Список.УстановитьОграниченияИспользованияВПорядке(МассивПолей);<text:line-break/><text:tab/>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velichenie_skorosti_otkrytija_dinamicheskogo_spiska</dc:title>
  </office:meta>
</office:document-meta>
</file>