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tanovka_shtrix-koda_na_pechatnuju_formu"/>1. На печатную орму в область добавляем просто пустой рисунок. Убираем на нем границы рисунка (обводку)
2. В менеджере где формируеться печатная форма на этапе набора строк с позициями длобавляем свою обработку.
Например для ЗаказаПокупателя в МодулеМенеджера.СформироватьЗаказПокупателя(..) в цикле (Для каждого СтрокаЗапасы Из Шапка.ТаблицаЗапасы Цикл)</text:p>
      <text:p text:style-name="Preformatted_20_Text">ОбщийМодульРасширенныйФункционал.ЗаполнитьШКДляПечати(ОбластьМакета,ПечатнаяФорма,СтрокаЗапасы); </text:p>
      <text:p text:style-name="Text_20_body">3. В общем модуле сам код добавления такой</text:p>
      <text:p text:style-name="Preformatted_20_Text">&amp;НаСервере<text:line-break/>Процедура ЗаполнитьШКДляПечати (ОбластьМакета,ПечатнаяФорма,СтрокаМакетаДляУстановкиШК) Экспорт<text:line-break/><text:tab/><text:s text:c="28"/><text:line-break/><text:tab/>//Получаем область Рисунка и данные по нему<text:line-break/><text:tab/>Для каждого стрРисунки Из ОбластьМакета.Рисунки Цикл<text:line-break/><text:tab/><text:tab/>Рисунок<text:tab/>= стрРисунки;<text:tab/><text:line-break/><text:tab/>КонецЦикла;<text:line-break/><text:tab/><text:line-break/><text:tab/>Эталон = Обработки.ПечатьЭтикетокИЦенников.ПолучитьМакет("Эталон");<text:line-break/><text:tab/>КоличествоМиллиметровВПикселе = Эталон.Рисунки.Квадрат100Пикселей.Высота / 100;<text:line-break/><text:tab/><text:line-break/><text:tab/>//ОпределяемНоменклатуру<text:line-break/><text:tab/>мНоменклатура<text:tab/>=<text:tab/>ОпределитьНоменклатуру(СтрокаМакетаДляУстановкиШК);<text:line-break/><text:tab/>мХарактеристика<text:tab/>=<text:tab/>СтрокаМакетаДляУстановкиШК.Характеристика;<text:tab/><text:line-break/><text:tab/>Если не ЗначениеЗаполнено(мНоменклатура) Тогда<text:line-break/><text:tab/><text:tab/>мсооб<text:tab/>=<text:tab/>новый СообщениеПользователю;<text:line-break/><text:tab/><text:tab/>мсооб.Текст<text:tab/>=<text:tab/>"Не удалось определить одну из номенклатур для получения Штрих-кода";<text:line-break/><text:tab/><text:tab/>мсооб.Сообщить();<text:line-break/><text:tab/><text:tab/>Возврат;<text:line-break/><text:tab/>КонецЕсли;<text:line-break/><text:tab/><text:line-break/><text:tab/>//ПолучаемЗначениеШК<text:line-break/><text:tab/>ЗначениеШтрихкода = "";<text:line-break/><text:tab/>Запрос = Новый Запрос;<text:line-break/><text:tab/>Запрос.Текст = <text:line-break/><text:tab/>"ВЫБРАТЬ<text:line-break/><text:tab/>|<text:tab/>ШтрихкодыНоменклатуры.Штрихкод КАК Штрихкод<text:line-break/><text:tab/>|ИЗ<text:line-break/><text:tab/>|<text:tab/>РегистрСведений.ШтрихкодыНоменклатуры КАК ШтрихкодыНоменклатуры<text:line-break/><text:tab/>|ГДЕ<text:line-break/><text:tab/>|<text:tab/>ШтрихкодыНоменклатуры.Номенклатура = &amp;Номенклатура<text:line-break/><text:tab/>|<text:tab/>И ШтрихкодыНоменклатуры.Характеристика = &amp;Характеристика";<text:line-break/><text:tab/><text:line-break/><text:tab/>Запрос.УстановитьПараметр("Номенклатура",мНоменклатура);<text:line-break/><text:tab/>Запрос.УстановитьПараметр("Характеристика",мХарактеристика);<text:tab/><text:line-break/><text:tab/>РезультатЗапроса = Запрос.Выполнить();<text:tab/><text:line-break/><text:tab/>ВыборкаДетальныеЗаписи = РезультатЗапроса.Выбрать();<text:tab/><text:line-break/><text:tab/>Пока ВыборкаДетальныеЗаписи.Следующий() Цикл<text:line-break/><text:tab/><text:tab/>ЗначениеШтрихкода<text:tab/>=ВыборкаДетальныеЗаписи.Штрихкод;<text:tab/><text:line-break/><text:tab/>КонецЦикла;<text:line-break/><text:tab/><text:line-break/><text:tab/>//Заполняем ШК<text:line-break/><text:tab/>Если ЗначениеЗаполнено(ЗначениеШтрихкода) Тогда<text:line-break/><text:tab/><text:tab/><text:line-break/><text:tab/><text:tab/>ПараметрыШтрихкода = Новый Структура;<text:line-break/><text:tab/><text:tab/>ПараметрыШтрихкода.Вставить("Ширина",<text:tab/>Окр(Рисунок.Ширина / КоличествоМиллиметровВПикселе));<text:line-break/><text:tab/><text:tab/>ПараметрыШтрихкода.Вставить("Высота",<text:tab/>Окр(Рисунок.Высота / КоличествоМиллиметровВПикселе));<text:line-break/><text:tab/><text:tab/><text:line-break/><text:tab/><text:tab/>//Если ОписаниеШаблона.ТипКода = 16 Тогда<text:line-break/><text:tab/><text:tab/><text:tab/>//МинСторона = Мин(ПараметрыШтрихкода.Ширина, ПараметрыШтрихкода.Высота);<text:line-break/><text:tab/><text:tab/><text:tab/>//ПараметрыШтрихкода.Ширина = МинСторона;<text:line-break/><text:tab/><text:tab/><text:tab/>//ПараметрыШтрихкода.Высота = МинСторона;<text:line-break/><text:tab/><text:tab/>//КонецЕсли;<text:line-break/><text:tab/><text:tab/><text:line-break/><text:tab/><text:tab/>ПараметрыШтрихкода.Вставить("УровеньКоррекцииQR", 0);<text:line-break/><text:tab/><text:tab/>ПараметрыШтрихкода.Вставить("Штрихкод",<text:tab/><text:tab/><text:tab/><text:tab/>ЗначениеШтрихкода);<text:line-break/><text:tab/><text:tab/>ПараметрыШтрихкода.Вставить("ТипКода",<text:tab/><text:tab/><text:tab/><text:tab/>1);<text:line-break/><text:tab/><text:tab/>ПараметрыШтрихкода.Вставить("ОтображатьТекст",<text:tab/><text:tab/>Истина);<text:line-break/><text:tab/><text:tab/>ПараметрыШтрихкода.Вставить("РазмерШрифта",<text:tab/><text:tab/><text:tab/>12);<text:line-break/><text:tab/><text:tab/>ПараметрыШтрихкода.Вставить("УголПоворота", <text:tab/><text:tab/>0);<text:line-break/><text:tab/><text:tab/>ПараметрыШтрихкода.Вставить("ПрозрачныйФон", <text:tab/><text:tab/>истина);<text:line-break/><text:tab/><text:tab/><text:line-break/><text:tab/><text:tab/>Рисунок.Картинка = МенеджерОборудованияВызовСервера.ПолучитьКартинкуШтрихкода(ПараметрыШтрихкода);<text:line-break/><text:tab/><text:tab/><text:line-break/><text:tab/>КонецЕсли;<text:line-break/><text:tab/><text:line-break/>КонецПроцедуры</text:p>
      <text:p text:style-name="Preformatted_20_Text">Функция ОпределитьНоменклатуру(СТрокаПФ)<text:line-break/><text:tab/><text:line-break/><text:tab/>мноменклатура = Справочники.Номенклатура.ПустаяСсылка();<text:line-break/><text:tab/><text:line-break/><text:tab/>Если Не ЗначениеЗаполнено(мноменклатура) И<text:s text:c="2"/>ЗначениеЗаполнено(СТрокаПФ.Код) Тогда <text:line-break/><text:tab/><text:tab/>мноменклатура<text:tab/>=<text:tab/>Справочники.Номенклатура.НайтиПоКоду(СТрокаПФ.Код);<text:line-break/><text:tab/>КонецЕсли;<text:line-break/><text:tab/><text:line-break/><text:tab/>Если Не ЗначениеЗаполнено(мноменклатура) И<text:s text:c="2"/>ЗначениеЗаполнено(СТрокаПФ.Наименование) Тогда <text:line-break/><text:tab/><text:tab/>мноменклатура<text:tab/>=<text:tab/>Справочники.Номенклатура.НайтиПоНаименованию(СТрокаПФ.Наименование);<text:line-break/><text:tab/>КонецЕсли;<text:line-break/><text:tab/><text:line-break/><text:tab/>Возврат мноменклатура;<text:line-break/><text:tab/><text:line-break/>КонецФункци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shtrix-koda_na_pechatnuju_formu</dc:title>
  </office:meta>
</office:document-meta>
</file>