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tanovka_paketov_obnovlenij_vmware_exsi_on-line"/><text:bookmark-start text:name="__RefHeading___ustanovka_paketov_obnovlenij_vmware_exsi_on-line_1"/><text:bookmark-start text:name="ustanovka_paketov_obnovlenij_vmware_exsi_on-line"/>Установка пакетов обновлений VMWare EXSi on-line<text:bookmark-end text:name="__RefHeading___ustanovka_paketov_obnovlenij_vmware_exsi_on-line_1"/><text:bookmark-end text:name="ustanovka_paketov_obnovlenij_vmware_exsi_on-line"/></text:h>
      <text:p text:style-name="Text_20_body">Подключить к консоли ESXi и проверьте версию используемого профиля.</text:p>
      <text:p text:style-name="Text_20_body">esxcli software profile get</text:p>
      <text:p text:style-name="Text_20_body">В нашем примере используется кастомный дистрибутив ESXi 8.0.2 от HPE (HPE-Custom-AddOn_802.0.0.11.5.0-6).</text:p>
      <text:p text:style-name="Text_20_body">esxcli узнать текущий профиль образа esxi</text:p>
      <text:p text:style-name="Text_20_body">Разрешите ESXi хосту доступ в Интернет, открыв правило в файероле:</text:p>
      <text:p text:style-name="Text_20_body">esxcli network firewall ruleset set -e true -r httpClient</text:p>
      <text:p text:style-name="Text_20_body">Выведите список доступных образов в VMware online depot:</text:p>
      <text:p text:style-name="Text_20_body">esxcli software sources profile list --depot=<text:a xlink:type="simple" xlink:href="https://hostupdate.vmware.com/software/VUM/PRODUCTION/main/vmw-depot-index.xml" text:style-name="Internet_20_link" text:visited-style-name="Visited_20_Internet_20_Link">https://hostupdate.vmware.com/software/VUM/PRODUCTION/main/vmw-depot-index.xml</text:a></text:p>
      <text:p text:style-name="Text_20_body">спосок обновлений в online depot vmware esxi</text:p>
      <text:p text:style-name="Text_20_body">В данном случае последняя доступный образа для нашей версии ESXi — ESXi-8.0U2b-23305546-standard.</text:p>
      <text:p text:style-name="Text_20_body">Переведите хост в режим обслуживания:</text:p>
      <text:p text:style-name="Text_20_body">esxcli system maintenanceMode set --enable=true</text:p>
      <text:p text:style-name="Text_20_body">Запустите онлайн обновление вашего образа ESXi до указанного билда:</text:p>
      <text:p text:style-name="Text_20_body">esxcli software profile update -p ESXi-8.0U2b-23305546-standard -d <text:a xlink:type="simple" xlink:href="https://hostupdate.vmware.com/software/VUM/PRODUCTION/main/vmw-depot-index.xml" text:style-name="Internet_20_link" text:visited-style-name="Visited_20_Internet_20_Link">https://hostupdate.vmware.com/software/VUM/PRODUCTION/main/vmw-depot-index.xml</text:a></text:p>
      <text:p text:style-name="Text_20_body">В моем случае появилось предупреждение:
Hardware precheck of profile ESXi-8.0U2b-23305546-standard failed with warnings: &lt;CPU_SUPPORT OVERRIDEWARNING: The CPUs on this host are not supported by ESXi 8.0.2. You can override and force install, but it is not officially supported nor recommended. Please refer to KB 82794 for more details.
esxcli обновления ошибка hardware The CPUs on this host are not supported </text:p>
      <text:p text:style-name="Text_20_body">В данном случае версия CPU на хосте не поддерживается в новом билде. Чтобы игнорировать это предупреждение, нужно добавить параметр —no-hardware-warning в предыдущую команду.</text:p>
      <text:p text:style-name="Text_20_body">После окончания обновления образа ESXi появится сообщение:</text:p>
      <text:p text:style-name="Text_20_body">The update completed successfully, but the system needs to be rebooted for the changes to be effective.
А также список установленных пакетов VIB.</text:p>
      <text:p text:style-name="Text_20_body">Отключите HTTP доступ в интернет:</text:p>
      <text:p text:style-name="Text_20_body">esxcli network firewall ruleset set -e false -r httpClient</text:p>
      <text:p text:style-name="Text_20_body">Перезагрузите ESXi сервер:</text:p>
      <text:p text:style-name="Text_20_body">Reboot</text:p>
      <text:p text:style-name="Text_20_body">Отключите режим обслуживания:</text:p>
      <text:p text:style-name="Text_20_body">esxcli system maintenanceMode set --enable=false</text:p>
      <text:p text:style-name="Text_20_body">Проверьте, что версия ESXi была обновлена:</text:p>
      <text:p text:style-name="Text_20_body">esxcli software profile get</text:p>
      <text:p text:style-name="Text_20_body">обрах esxi обновлен</text:p>
      <text:p text:style-name="Text_20_body">Если онлайн обновление ESXi невозможно, или при обновлении из командной строки появляется ошибка Got no data from process: LANG=en_US.UTF-8, нужно выполнить офлайн установку обновлени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ustanovka_paketov_obnovlenij_vmware_exsi_on-line</dc:title>
  </office:meta>
</office:document-meta>
</file>