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ka_neskolkix_sluzhb_serverov_1s_na_odnom_kompjutere"/><text:bookmark-start text:name="__RefHeading___ustanovka_neskolkix_sluzhb_serverov_1s_na_odnom_kompjutere_1"/><text:bookmark-start text:name="ustanovka_neskolkix_sluzhb_serverov_1s_na_odnom_kompjutere"/>Установка нескольких служб (серверов) 1С на одном компьютере<text:bookmark-end text:name="__RefHeading___ustanovka_neskolkix_sluzhb_serverov_1s_na_odnom_kompjutere_1"/><text:bookmark-end text:name="ustanovka_neskolkix_sluzhb_serverov_1s_na_odnom_kompjutere"/></text:h>
      <text:p text:style-name="Text_20_body">Для того чтобы запустить сервера 1С:Предприятия на одном компьютере их следует разнести по разным портам. Для этого:</text:p>
      <text:list text:style-name="Numbering_20_1" text:continue-numbering="false">
        <text:list-item>
          <text:p text:style-name="LastListParagraph_Numbering_20_1_Content_First"> Изменяем порт кластера и диапазон портов у агента сервера 8.2. Идем в ветку HKEY_LOCAL_MACHINESYSTEMCurrentControlSetServices1C:Enterprise 8.2 Server Agent</text:p>
        </text:list-item>
      </text:list>
      <text:p text:style-name="Text_20_body">Парметр ImagePath
Меняем “C:Program Files1cv828.2.9.356binragent.exe” -srvc -agent -regport 1641 -port 1640 -range 1660:1691 -d “C:Program Files1cv82srvinfo”
Перезагружаем сервер 1С:Предприятия</text:p>
      <text:list text:style-name="Numbering_20_1" text:continue-numbering="false">
        <text:list-item>
          <text:p text:style-name="LastListParagraph_Numbering_20_1_Content_First"> В консоли управления серверами:</text:p>
        </text:list-item>
      </text:list>
      <text:list text:style-name="List_20_1" text:continue-numbering="false">
        <text:list-item>
          <text:p text:style-name="List_20_1_Content_First"> создаем сервер с именем компьютера и портом 1640;</text:p>
        </text:list-item>
        <text:list-item>
          <text:p text:style-name="List_20_1_Content"> создаем кластер с портом 1641;</text:p>
        </text:list-item>
        <text:list-item>
          <text:p text:style-name="List_20_1_Content"> создаем рабочий сервер с портом 1640 и диапазоном портов 1660:1691;</text:p>
        </text:list-item>
        <text:list-item>
          <text:p text:style-name="List_20_1_Content_Last"> создаем рабочий процесс</text:p>
        </text:list-item>
      </text:list>
      <text:list text:style-name="Numbering_20_1" text:continue-numbering="false">
        <text:list-item>
          <text:p text:style-name="LastListParagraph_Numbering_20_1_Content_First"> При добавлении базы в список информационных баз следует указывать порт. Например так: server-sql:1641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ka_neskolkix_sluzhb_serverov_1s_na_odnom_kompjutere</dc:title>
  </office:meta>
</office:document-meta>
</file>