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chasovyx_pojasov_na_windows_server"/><text:bookmark-start text:name="__RefHeading___poluchit_spisok_chasovyx_pojasov_1"/><text:bookmark-start text:name="poluchit_spisok_chasovyx_pojasov"/>Получить список часовых поясов<text:bookmark-end text:name="__RefHeading___poluchit_spisok_chasovyx_pojasov_1"/><text:bookmark-end text:name="poluchit_spisok_chasovyx_pojasov"/></text:h>
      <text:p text:style-name="Preformatted_20_Text">tzutil /l</text:p>
      <text:h text:style-name="Heading_20_1" text:outline-level="1"><text:bookmark-start text:name="__RefHeading___ustanovka_chasovgo_pojasa_kieva_2"/><text:bookmark-start text:name="ustanovka_chasovgo_pojasa_kieva"/>Установка часовго пояса Киева<text:bookmark-end text:name="__RefHeading___ustanovka_chasovgo_pojasa_kieva_2"/><text:bookmark-end text:name="ustanovka_chasovgo_pojasa_kieva"/></text:h>
      <text:p text:style-name="Preformatted_20_Text">tzutil /s "FLE Standard Time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chasovyx_pojasov_na_windows_server</dc:title>
  </office:meta>
</office:document-meta>
</file>