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ustanovka_chasovogo_pojasa_kiev"/>Установка часового пояса Киев</text:span></text:p>
      <text:list text:style-name="List_20_1" text:continue-numbering="false">
        <text:list-item>
          <text:p text:style-name="LastListParagraph_List_20_1_Content_First"> Запускаем коммандную от имени админа</text:p>
        </text:list-item>
      </text:list>
      <text:p text:style-name="Preformatted_20_Text">tzutil /s "FLE Standard Time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tanovka_chasovogo_pojasa_kiev</dc:title>
  </office:meta>
</office:document-meta>
</file>