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ndefinde"/>назначается автоматм когда еще не назначили значени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ndefinde</dc:title>
  </office:meta>
</office:document-meta>
</file>