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Процедура ОчиститьЗаписиВНезависимомРегистреСведенийСОтбором(Валюта, БазоваяВалюта)<text:line-break/><text:tab/>Набор = РегистрыСведений.КурсыВалют.СоздатьНаборЗаписей();<text:line-break/><text:tab/>Набор.Отбор.Валюта.Установить(Валюта);<text:line-break/><text:tab/>Набор.Отбор.БазоваяВалюта.Установить(Валюта);<text:line-break/><text:tab/>Набор.Записать();<text:line-break/>КонецПроцедур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dalit_zapis_v_registre_svedenij_nezavisimyj</dc:title>
  </office:meta>
</office:document-meta>
</file>