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formirovanie_nds_v_zakazax_pokupatelja" text:style-name="Internet_20_link" text:visited-style-name="Visited_20_Internet_20_Link">Формирование НДС в заказах покупателя</text:a></text:p>
        </text:list-item>
        <text:list-item>
          <text:p text:style-name="List_20_1_Content"> <text:a xlink:type="simple" xlink:href="https://www.wiki.hostingcloud.com.ua/doku.php?id=raznesenie_dop.zatrat_na_zakaz_pokupatelja" text:style-name="Internet_20_link" text:visited-style-name="Visited_20_Internet_20_Link">Разнесение доп.затрат на Заказ Покупателя</text:a></text:p>
        </text:list-item>
        <text:list-item>
          <text:p text:style-name="List_20_1_Content"> <text:a xlink:type="simple" xlink:href="https://www.wiki.hostingcloud.com.ua/doku.php?id=raznesenie_dop.zatrat_na_postuplenie_tovarov" text:style-name="Internet_20_link" text:visited-style-name="Visited_20_Internet_20_Link">Разнесение доп.затрат на Поступление товаров</text:a></text:p>
        </text:list-item>
        <text:list-item>
          <text:p text:style-name="List_20_1_Content"> <text:a xlink:type="simple" xlink:href="https://www.wiki.hostingcloud.com.ua/doku.php?id=raznesenie_dop.zatrat_obschix" text:style-name="Internet_20_link" text:visited-style-name="Visited_20_Internet_20_Link">Разнесение доп.затрат общих</text:a></text:p>
        </text:list-item>
        <text:list-item>
          <text:p text:style-name="List_20_1_Content_Last"> <text:a xlink:type="simple" xlink:href="https://unf4you.ru/publ/roznichnye_prodazhi_v_1s_unf/1-1-0-72" text:style-name="Internet_20_link" text:visited-style-name="Visited_20_Internet_20_Link">Розничная продажа в 1С УН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chet_v_1s_unf</dc:title>
  </office:meta>
</office:document-meta>
</file>