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y_catch"/><text:bookmark-start text:name="__RefHeading___try_catch_1"/><text:bookmark-start text:name="try_catch"/>try / catch<text:bookmark-end text:name="__RefHeading___try_catch_1"/><text:bookmark-end text:name="try_catch"/></text:h>
      <text:p text:style-name="Text_20_body">Конструкція try...catch — це механізм обробки винятків. Ти можеш створити блок коду у try, де виникнення помилок відстежується, і задати блок catch, де можна обробити ці помилки.</text:p>
      <text:p text:style-name="Preformatted_20_Text">try {<text:line-break/><text:s text:c="2"/>// Блок коду, де можуть виникати помилки<text:line-break/>} catch (error) {<text:line-break/><text:s text:c="2"/>// Блок коду для обробки помилок, що виникли у блоці try<text:line-break/>}<text:line-break/></text:p>
      <text:p text:style-name="Preformatted_20_Text">console.log("Before try...catch");<text:line-break/><text:line-break/>try {<text:line-break/><text:s text:c="2"/>const result = 10 / 0;<text:line-break/><text:s text:c="2"/>console.log(result); // Цей рядок не виконається через помилку<text:line-break/>} catch (error) {<text:line-break/><text:s text:c="2"/>// Обробимо помилку<text:line-break/><text:s text:c="2"/>console.error(error.message);<text:line-break/>}<text:line-break/><text:line-break/>console.log("After try...catch"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y_catch</dc:title>
  </office:meta>
</office:document-meta>
</file>