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-timing-function"/><text:bookmark-start text:name="__RefHeading___transition-timing-function_1"/><text:bookmark-start text:name="transition-timing-function"/>transition-timing-function<text:bookmark-end text:name="__RefHeading___transition-timing-function_1"/><text:bookmark-end text:name="transition-timing-function"/></text:h>
      <text:p text:style-name="Text_20_body">Властивість transition-timing-function задає функцію розподілу часу, тобто поведінку анімації.
Значення властивості задається через формулу Безьє, яка описує швидкість переходу властивості від одного значення до іншого за час, зазначений в transition-duration,</text:p>
      <text:p text:style-name="Text_20_body">У CSS є кілька ключових слів для опису базових функцій Безьє, що часто використовуються.</text:p>
      <text:p text:style-name="Text_20_body">Ключові слова:</text:p>
      <text:list text:style-name="List_20_1" text:continue-numbering="false">
        <text:list-item>
          <text:p text:style-name="List_20_1_Content_First"> ease — перехід починається повільно, швидко прискорюється, а потім знову сповільнюється в кінці.</text:p>
        </text:list-item>
        <text:list-item>
          <text:p text:style-name="List_20_1_Content"> linear — перехід має рівномірну швидкість.</text:p>
        </text:list-item>
        <text:list-item>
          <text:p text:style-name="List_20_1_Content"> ease-in — починається повільно, швидкість переходу збільшується до повного завершення переходу.</text:p>
        </text:list-item>
        <text:list-item>
          <text:p text:style-name="List_20_1_Content"> ease-out — починається швидко, уповільнюється протягом переходу.</text:p>
        </text:list-item>
        <text:list-item>
          <text:p text:style-name="List_20_1_Content_Last"> ease-in-out — починається повільно, прискорюється, а потім знову сповільнюється.</text:p>
        </text:list-item>
      </text:list>
      <text:p text:style-name="Preformatted_20_Text">.box {<text:line-break/><text:s text:c="2"/>background-color: teal;<text:line-break/><text:s text:c="2"/>transition-property: background-color;<text:line-break/><text:s text:c="2"/>transition-duration: 1000ms;<text:line-break/><text:s text:c="2"/>transition-timing-function: linear;<text:line-break/>}<text:line-break/><text:line-break/>.box:hover {<text:line-break/><text:s text:c="2"/>background-color: orange;<text:line-break/>}</text:p>
      <text:p text:style-name="Text_20_body">P.S.<text:span text:style-name="Strong_20_Emphasis"><text:a xlink:type="simple" xlink:href="https://www.wiki.hostingcloud.com.ua/doku.php?id=transition" text:style-name="Internet_20_link" text:visited-style-name="Visited_20_Internet_20_Link">transition</text:a></text:span> - Всі властивості переходу можна поєднати в одну складову властивіст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-timing-function</dc:title>
  </office:meta>
</office:document-meta>
</file>