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-duration"/><text:bookmark-start text:name="__RefHeading___transition-duration_1"/><text:bookmark-start text:name="transition-duration"/>transition-duration<text:bookmark-end text:name="__RefHeading___transition-duration_1"/><text:bookmark-end text:name="transition-duration"/></text:h>
      <text:p text:style-name="Text_20_body">Якщо тривалість переходу не вказана, зміна значень відбудеться миттєво, без анімації. Властивість transition-duration задає проміжок часу, протягом якого має здійснитися перехід.</text:p>
      <text:p text:style-name="Preformatted_20_Text">.box {<text:line-break/><text:s text:c="2"/>background-color: teal;<text:line-break/><text:s text:c="2"/>transition-property: background-color;<text:line-break/><text:s text:c="2"/>transition-duration: 1000ms;<text:line-break/>}<text:line-break/><text:line-break/>.box:hover {<text:line-break/><text:s text:c="2"/>background-color: orange;<text:line-break/>}</text:p>
      <text:p text:style-name="Text_20_body">P.S.<text:span text:style-name="Strong_20_Emphasis"><text:a xlink:type="simple" xlink:href="https://www.wiki.hostingcloud.com.ua/doku.php?id=transition" text:style-name="Internet_20_link" text:visited-style-name="Visited_20_Internet_20_Link">transition</text:a></text:span> - Всі властивості переходу можна поєднати в одну складову властивіст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-duration</dc:title>
  </office:meta>
</office:document-meta>
</file>