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ition-delay"/>Властивість transition-delay визначає затримку, після якої розпочинається анімація переходу. За замовчуванням встановлено значення 0s.</text:p>
      <text:p text:style-name="Text_20_body">P.S.<text:span text:style-name="Strong_20_Emphasis"><text:a xlink:type="simple" xlink:href="https://www.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delay</dc:title>
  </office:meta>
</office:document-meta>
</file>