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orm"/><text:bookmark-start text:name="__RefHeading___transform_1"/><text:bookmark-start text:name="transform"/>transform<text:bookmark-end text:name="__RefHeading___transform_1"/><text:bookmark-end text:name="transform"/></text:h>
      <text:p text:style-name="Text_20_body">CSS-трансформації дозволяють зміщувати, повертати елементи та змінювати їх масштаб — тобто додавати декоративні ефекти. Трансформації змінюють форму та положення елемента, не впливаючи на інші елементи сторінки. За замовчуванням трансформація відбувається відносно центру елемента. Властивість transform відповідає за застосування однієї або більше трансформацій елемента.</text:p>
      <text:h text:style-name="Heading_20_2" text:outline-level="2"><text:bookmark-start text:name="__RefHeading___translatex_tx_translatey_ty_i_translate_tx_ty_2"/><text:bookmark-start text:name="translatex_tx_translatey_ty_i_translate_tx_ty"/>translateX(tx), translateY(ty) і translate(tx, ty)<text:bookmark-end text:name="__RefHeading___translatex_tx_translatey_ty_i_translate_tx_ty_2"/><text:bookmark-end text:name="translatex_tx_translatey_ty_i_translate_tx_ty"/></text:h>
      <text:p text:style-name="Text_20_body">переміщають елемент у горизонтальному (вісь X) та/або вертикальному (вісь Y) напрямках щодо початкового положення.</text:p>
      <text:p text:style-name="Preformatted_20_Text">.box {<text:line-break/><text:s text:c="2"/>transform: translate(100px, 200px);<text:line-break/>}</text:p>
      <text:h text:style-name="Heading_20_2" text:outline-level="2"><text:bookmark-start text:name="__RefHeading___rotate_rotatex_rotatey_3"/><text:bookmark-start text:name="rotate_rotatex_rotatey"/>rotate / rotateX / rotateY<text:bookmark-end text:name="__RefHeading___rotate_rotatex_rotatey_3"/><text:bookmark-end text:name="rotate_rotatex_rotatey"/></text:h>
      <text:p text:style-name="Text_20_body">повертає елементи на задану кількість градусів (одиниця deg). Позитивні значення повертають елемент за годинниковою стрілкою, негативні — проти.</text:p>
      <text:p text:style-name="Preformatted_20_Text">.box {<text:line-break/><text:s text:c="2"/>transform: rotate(50deg);<text:line-break/>}</text:p>
      <text:h text:style-name="Heading_20_2" text:outline-level="2"><text:bookmark-start text:name="__RefHeading___skewx_kut_skewy_kut_i_skew_x-kut_y-kut_4"/><text:bookmark-start text:name="skewx_kut_skewy_kut_i_skew_x-kut_y-kut"/>skewX(кут), skewY(кут) і skew(x-кут, y-кут)<text:bookmark-end text:name="__RefHeading___skewx_kut_skewy_kut_i_skew_x-kut_y-kut_4"/><text:bookmark-end text:name="skewx_kut_skewy_kut_i_skew_x-kut_y-kut"/></text:h>
      <text:p text:style-name="Text_20_body">використовуються для визначення параметрів викривлення (нахилу, деформування) сторін елемента відносно координатних осей. Якщо для skew() вказано тільки одне значення, друге буде дорівнювати 0, тобто це буде аналог skewX().</text:p>
      <text:p text:style-name="Preformatted_20_Text">.box {<text:line-break/><text:s text:c="2"/>transform: skewX(1.15);<text:line-break/>}</text:p>
      <text:h text:style-name="Heading_20_2" text:outline-level="2"><text:bookmark-start text:name="__RefHeading___scale_5"/><text:bookmark-start text:name="scale"/>scale<text:bookmark-end text:name="__RefHeading___scale_5"/><text:bookmark-end text:name="scale"/></text:h>
      <text:p text:style-name="Text_20_body">Функції scaleX(tx), scaleY(ty) і scale(tx, ty) масштабують блок по ширині та/або висоті, не впливаючи на геометрію навколишніх елементів. Якщо для scale() задано певне значення, друге буде таким самим.</text:p>
      <text:p text:style-name="Preformatted_20_Text">.box {<text:line-break/><text:s text:c="2"/>transform: scale(1.15);<text:line-break/>}</text:p>
      <text:h text:style-name="Heading_20_3" text:outline-level="3"><text:bookmark-start text:name="__RefHeading___opacity_6"/><text:bookmark-start text:name="opacity"/>opacity<text:bookmark-end text:name="__RefHeading___opacity_6"/><text:bookmark-end text:name="opacity"/></text:h>
      <text:p text:style-name="Text_20_body">Прозорість</text:p>
      <text:h text:style-name="Heading_20_3" text:outline-level="3"><text:bookmark-start text:name="__RefHeading___transform-origin_7"/><text:bookmark-start text:name="transform-origin"/>transform-origin<text:bookmark-end text:name="__RefHeading___transform-origin_7"/><text:bookmark-end text:name="transform-origin"/></text:h>
      <text:p text:style-name="Text_20_body">Змінює точку навколо котрої буде повертатись</text:p>
      <text:p text:style-name="Preformatted_20_Text">.box {<text:line-break/><text:s text:c="2"/>transform: rotate (50deg);<text:line-break/><text:s text:c="2"/>transform-origin: top right;<text:line-break/>}</text:p>
      <text:h text:style-name="Heading_20_3" text:outline-level="3"><text:bookmark-start text:name="__RefHeading___overflow_8"/><text:bookmark-start text:name="overflow"/>overflow<text:bookmark-end text:name="__RefHeading___overflow_8"/><text:bookmark-end text:name="overflow"/></text:h>
      <text:p text:style-name="Text_20_body">Зміщення та властивість overflow зі значенням hidden використовуються при створенні декоративних ефектів з появою прихованого вмісту з-за меж блоку.</text:p>
      <text:p text:style-name="Preformatted_20_Text">.box {<text:line-break/><text:s text:c="2"/>position: relative;<text:line-break/>}<text:line-break/><text:line-break/>.overlay {<text:line-break/><text:s text:c="2"/>position: absolute;<text:line-break/><text:s text:c="2"/>top: 0;<text:line-break/><text:s text:c="2"/>left: 0;<text:line-break/><text:s text:c="2"/>width: 100%;<text:line-break/><text:s text:c="2"/>height: 10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form</dc:title>
  </office:meta>
</office:document-meta>
</file>