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narnij_operator"/><text:bookmark-start text:name="__RefHeading___ternarnij_operator_1"/><text:bookmark-start text:name="ternarnij_operator"/>Тернарний оператор<text:bookmark-end text:name="__RefHeading___ternarnij_operator_1"/><text:bookmark-end text:name="ternarnij_operator"/></text:h>
      <text:p text:style-name="Text_20_body">Використовується, якщо в результаті перевірки умови потрібно відобразити різну розмітку.</text:p>
      <text:p text:style-name="Preformatted_20_Text">const Mailbox = ({ username, messages }) =&gt; {<text:line-break/><text:s text:c="2"/>return (<text:line-break/><text:s text:c="4"/>&lt;div&gt;<text:line-break/><text:s text:c="6"/>&lt;p&gt;Hello {username}&lt;/p&gt;<text:line-break/><text:s text:c="6"/>{messages.length &gt; 0 ? (<text:line-break/><text:s text:c="8"/>&lt;div&gt;<text:line-break/><text:s text:c="10"/>&lt;p&gt;You have {messages.length} unread messages&lt;/p&gt;<text:line-break/><text:s text:c="10"/>&lt;MessageList messages={messages} /&gt;<text:line-break/><text:s text:c="8"/>&lt;/div&gt;<text:line-break/><text:s text:c="6"/>) : (<text:line-break/><text:s text:c="8"/>&lt;p&gt;No unread messages&lt;/p&gt;<text:line-break/><text:s text:c="6"/>)}<text:line-break/><text:s text:c="4"/>&lt;/div&gt;<text:line-break/><text:s text:c="2"/>);<text:line-break/>}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narnij_operator</dc:title>
  </office:meta>
</office:document-meta>
</file>