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tablicu_znachenij_v_fajl_excel"/>ТаблицаСТоварамиНаСкладеПартенраИНовымиЦенами</text:span> - поизвольная таблица значений</text:p>
      <text:p text:style-name="Preformatted_20_Text">ТабДок = Новый ТабличныйДокумент;<text:line-break/><text:tab/><text:tab/><text:line-break/>Построитель = Новый ПостроительОтчета();<text:line-break/>Построитель.ИсточникДанных = Новый ОписаниеИсточникаДанных(ТаблицаСТоварамиНаСкладеПартенраИНовымиЦенами);<text:line-break/>Построитель.ВыводитьЗаголовокОтчета = Ложь;<text:line-break/>Построитель.Вывести(ТабДок);<text:line-break/><text:tab/><text:tab/><text:line-break/>ИмяФайла = ПолучитьИмяВременногоФайла("xls");<text:tab/><text:tab/><text:line-break/>ТабДок.Записать(ИмяФайла,ТипФайлаТабличногоДокумента.XLS97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icu_znachenij_v_fajl_excel</dc:title>
  </office:meta>
</office:document-meta>
</file>