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agger_-_napisannja_dokumentaciji"/><text:bookmark-start text:name="__RefHeading___swagger_1"/><text:bookmark-start text:name="swagger"/>Swagger<text:bookmark-end text:name="__RefHeading___swagger_1"/><text:bookmark-end text:name="swagger"/></text:h>
      <text:p text:style-name="Text_20_body"><text:a xlink:type="simple" xlink:href="https://swagger.io/" text:style-name="Internet_20_link" text:visited-style-name="Visited_20_Internet_20_Link">swagger - написання документації</text:a></text:p>
      <text:p text:style-name="Text_20_body"><text:span text:style-name="Strong_20_Emphasis">Swagger</text:span> - це набір інструментів для розробки, документування та взаємодії з веб-сервісами на основі їх API (інтерфейсів програмування застосунків). Основний компонент Swagger - це Swagger UI, який дозволяє генерувати автоматичну документацію для веб-сервісу на основі специфікації OpenAPI (раніше відомої як Swagger Specification). Swagger дозволяє розробникам швидко розробляти, тестувати та взаємодіяти з API, а також надає зручний спосіб для документування API та його функціоналу. Завдяки Swagger, розробники можуть легко створювати, зберігати та редагувати специфікації API, а також докладно описувати всі доступні ендпоінти, параметри запитів та відповіді сервера.</text:p>
      <text:h text:style-name="Heading_20_2" text:outline-level="2"><text:bookmark-start text:name="__RefHeading___biblioteka_redocly_cli_2"/><text:bookmark-start text:name="biblioteka_redocly_cli"/>Бібліотека redocly/cli<text:bookmark-end text:name="__RefHeading___biblioteka_redocly_cli_2"/><text:bookmark-end text:name="biblioteka_redocly_cli"/></text:h>
      <text:p text:style-name="Text_20_body">* Для зручної роботи зі Swagger ми скористаємося бібліотекою @redocly/cli</text:p>
      <text:p text:style-name="Preformatted_20_Text">npm i -D @redocly/cli</text:p>
      <text:p text:style-name="Text_20_body">Для роботи з документацією ми одразу можемо додати відповідні зміни у поле scripts в package.json:</text:p>
      <text:p text:style-name="Preformatted_20_Text">// package.json<text:line-break/><text:line-break/>{<text:line-break/><text:line-break/>/* Інший код файлу */<text:line-break/><text:line-break/><text:tab/>"scripts": {<text:line-break/><text:tab/><text:tab/>"build": "npm run build-docs",<text:line-break/><text:s text:c="4"/>"build-docs": "redocly bundle --ext json -o docs/swagger.json",<text:line-break/><text:s text:c="4"/>"preview-docs": "redocly preview-docs",<text:line-break/><text:s text:c="3"/>}<text:line-break/>}<text:line-break/></text:p>
      <text:list text:style-name="List_20_1" text:continue-numbering="false">
        <text:list-item>
          <text:p text:style-name="List_20_1_Content_First"> Команда preview-docs допоможе нам писати документацію з hot-reload, тобто з гарячим перезавантаженням сторінки при внесенні змін(як в nodemon). Більш детально можете прочитати про це за <text:a xlink:type="simple" xlink:href="https://redocly.com/docs/cli/commands/preview-docs" text:style-name="Internet_20_link" text:visited-style-name="Visited_20_Internet_20_Link">посиланням</text:a></text:p>
        </text:list-item>
        <text:list-item>
          <text:p text:style-name="List_20_1_Content_Last"> Команда build-docs буде формувати один файл із розширенням .json за шляхом docs/swagger.json. Відповідно, нам треба створити таку папку з файлом, де у файл ми запишемо порожній обʼєкт:</text:p>
        </text:list-item>
      </text:list>
      <text:p text:style-name="Preformatted_20_Text">// docs/swagger.json<text:line-break/><text:line-break/>{}<text:line-break/></text:p>
      <text:p text:style-name="Text_20_body">Для того, щоб працювати з redocly CLI, нам також треба створити файл redocly.yaml в корені проєкту. Цей файл містить конфігурацію для роботи з redocly CLI. Він дозволяє налаштовувати параметри генерації документації для API, включаючи налаштування стилів, шрифтів, тем тощо. За допомогою цього файлу ми можемо легко керувати параметрами проєкту без необхідності змінювати код.</text:p>
      <text:p text:style-name="Preformatted_20_Text"># redocly.yaml<text:line-break/><text:line-break/># See &lt;https://redocly.com/docs/cli/configuration/&gt; for more information.<text:line-break/>apis:<text:line-break/><text:s text:c="2"/>sample@v1:<text:line-break/><text:s text:c="4"/>root: docs/openapi.yaml<text:line-break/>extends:<text:line-break/><text:s text:c="2"/>- recommended<text:line-break/>rules:<text:line-break/><text:s text:c="2"/>no-unused-components: error<text:line-break/>theme:<text:line-break/><text:s text:c="2"/>openapi:<text:line-break/><text:s text:c="4"/>htmlTemplate: ./docs/index.html<text:line-break/><text:s text:c="4"/>theme:<text:line-break/><text:s text:c="6"/>colors:<text:line-break/><text:s text:c="8"/>primary:<text:line-break/><text:s text:c="10"/>main: '#32329f'<text:line-break/><text:s text:c="4"/>generateCodeSamples:<text:line-break/><text:s text:c="6"/>languages: # Array of language config objects; indicates in which languages to generate code samples.<text:line-break/><text:s text:c="8"/>- lang: curl<text:line-break/><text:s text:c="8"/>- lang: Node.js<text:line-break/><text:s text:c="8"/>- lang: JavaScript<text:line-break/></text:p>
      <text:p text:style-name="Text_20_body">В цьому файлі ми бачимо, що нам треба створити ще файли docs/index.html та docs/openapi.yaml. Створимо їх з наступним вмістом</text:p>
      <text:p text:style-name="Preformatted_20_Text">&lt;!-- docs/index.html --&gt;<text:line-break/><text:line-break/>&lt;!DOCTYPE html&gt;<text:line-break/>&lt;html&gt;<text:line-break/><text:line-break/>&lt;head&gt;<text:line-break/><text:s text:c="2"/>&lt;meta charset="utf-8"&gt;<text:line-break/><text:s text:c="2"/>&lt;title&gt;API Reference | ReDoc&lt;/title&gt;<text:line-break/><text:s text:c="2"/>&lt;!-- needed for adaptive design --&gt;<text:line-break/><text:s text:c="2"/>&lt;meta name="viewport" content="width=device-width, initial-scale=1"&gt;<text:line-break/><text:s text:c="2"/>&lt;link rel="icon" type="image/png" href="favicon.png"&gt;<text:line-break/><text:line-break/><text:s text:c="2"/>&lt;!--<text:line-break/><text:s text:c="4"/>ReDoc uses font options from the parent element<text:line-break/><text:s text:c="4"/>So override default browser styles<text:line-break/><text:s text:c="4"/>--&gt;<text:line-break/><text:s text:c="2"/>&lt;style&gt;<text:line-break/><text:s text:c="4"/>body {<text:line-break/><text:s text:c="6"/>margin: 0;<text:line-break/><text:s text:c="6"/>padding: 0;<text:line-break/><text:s text:c="4"/>}<text:line-break/><text:s text:c="2"/>&lt;/style&gt;<text:line-break/><text:s text:c="2"/>{{{redocHead}}}<text:line-break/>&lt;/head&gt;<text:line-break/><text:line-break/>&lt;body&gt;<text:line-break/><text:s text:c="2"/>{{{redocHTML}}}<text:line-break/>&lt;/body&gt;<text:line-break/><text:line-break/>&lt;/html&gt;</text:p>
      <text:p text:style-name="Preformatted_20_Text"># docs/openapi.yaml<text:line-break/><text:line-break/>openapi: 3.1.0<text:line-break/>info:<text:line-break/><text:s text:c="2"/>version: 1.0.0<text:line-break/><text:s text:c="2"/>title: Students app<text:line-break/><text:s text:c="2"/>license:<text:line-break/><text:s text:c="4"/>name: Apache 2.0<text:line-break/><text:s text:c="4"/>url: &lt;http://www.apache.org/licenses/LICENSE-2.0.html&gt;<text:line-break/><text:s text:c="2"/>description: &gt;<text:line-break/><text:s text:c="4"/>This is a documentation of students app<text:line-break/>tags:<text:line-break/><text:s text:c="2"/>- name: Students<text:line-break/><text:s text:c="4"/>description: Operations about users.<text:line-break/><text:s text:c="2"/>- name: Auth<text:line-break/><text:s text:c="4"/>description: Auth operations.<text:line-break/>servers:<text:line-break/><text:s text:c="2"/>- url: &lt;http://localhost:3000&gt;<text:line-break/><text:s text:c="2"/>- url: &lt;https://example.com/api/v1&gt;<text:line-break/>paths:<text:line-break/>components:<text:line-break/><text:s text:c="2"/>securitySchemes:<text:line-break/><text:s text:c="4"/>bearerAuth:<text:line-break/><text:s text:c="6"/>type: http<text:line-break/><text:s text:c="6"/>scheme: bearer<text:line-break/><text:line-break/></text:p>
      <text:h text:style-name="Heading_20_2" text:outline-level="2"><text:bookmark-start text:name="__RefHeading___biblioteka_swagger_ui_express_dlja_publikaciji_dokumentacijiji_swagger_na_serveri_3"/><text:bookmark-start text:name="biblioteka_swagger_ui_express_dlja_publikaciji_dokumentacijiji_swagger_na_serveri"/>Бібліотека Swagger UI Express для публікації документаціїї swagger на сервері<text:bookmark-end text:name="__RefHeading___biblioteka_swagger_ui_express_dlja_publikaciji_dokumentacijiji_swagger_na_serveri_3"/><text:bookmark-end text:name="biblioteka_swagger_ui_express_dlja_publikaciji_dokumentacijiji_swagger_na_serveri"/></text:h>
      <text:p text:style-name="Text_20_body"><text:a xlink:type="simple" xlink:href="https://www.npmjs.com/package/swagger-ui-express" text:style-name="Internet_20_link" text:visited-style-name="Visited_20_Internet_20_Link">Swagger UI Express - публікації документаціїї </text:a></text:p>
      <text:h text:style-name="Heading_20_2" text:outline-level="2"><text:bookmark-start text:name="__RefHeading___rozshirennja_dlja_vscode_redocly_openapi_4"/><text:bookmark-start text:name="rozshirennja_dlja_vscode_redocly_openapi"/>Розширення для VSCode Redocly OpenAPI:<text:bookmark-end text:name="__RefHeading___rozshirennja_dlja_vscode_redocly_openapi_4"/><text:bookmark-end text:name="rozshirennja_dlja_vscode_redocly_openapi"/></text:h>
      <text:p text:style-name="Text_20_body">Також перед початком написання документації ми радимо вам встановити розширення у VSCOde <text:a xlink:type="simple" xlink:href="https://marketplace.visualstudio.com/items?itemName=Redocly.openapi-vs-code" text:style-name="Internet_20_link" text:visited-style-name="Visited_20_Internet_20_Link">Redocly OpenAPI</text:a></text:p>
      <text:h text:style-name="Heading_20_2" text:outline-level="2"><text:bookmark-start text:name="__RefHeading___vikoristannja_5"/><text:bookmark-start text:name="vikoristannja"/>Використання<text:bookmark-end text:name="__RefHeading___vikoristannja_5"/><text:bookmark-end text:name="vikoristannja"/></text:h>
      <text:h text:style-name="Heading_20_3" text:outline-level="3"><text:bookmark-start text:name="__RefHeading___preview_6"/><text:bookmark-start text:name="preview"/>preview<text:bookmark-end text:name="__RefHeading___preview_6"/><text:bookmark-end text:name="preview"/></text:h>
      <text:p text:style-name="Preformatted_20_Text">npm run preview-docs<text:s text:c="2"/></text:p>
      <text:p text:style-name="Text_20_body">Перегляд попередньої збудованої сторінки буде доступний на <text:span text:style-name="Strong_20_Emphasis"><text:a xlink:type="simple" xlink:href="http://127.0.0.1:8080/" text:style-name="Internet_20_link" text:visited-style-name="Visited_20_Internet_20_Link">http://127.0.0.1:8080/</text:a></text:span>
Взагалі в терміналі треба читати - там пише на який порт і куди сервіс запуст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agger_-_napisannja_dokumentaciji</dc:title>
  </office:meta>
</office:document-meta>
</file>