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vorennja_v_sql_sistemi_monitoringa_blokuvan"/><text:bookmark-start text:name="__RefHeading___stvorennja_v_sql_sistemi_monitoringa_blokuvan_1"/><text:bookmark-start text:name="stvorennja_v_sql_sistemi_monitoringa_blokuvan"/>Створення в SQL системи моніторинга блокувань<text:bookmark-end text:name="__RefHeading___stvorennja_v_sql_sistemi_monitoringa_blokuvan_1"/><text:bookmark-end text:name="stvorennja_v_sql_sistemi_monitoringa_blokuvan"/></text:h>
      <text:h text:style-name="Heading_20_2" text:outline-level="2"><text:bookmark-start text:name="__RefHeading___krok_1_stvori_okremu_bazu_2"/><text:bookmark-start text:name="krok_1_stvori_okremu_bazu"/>Крок 1 — створи окрему базу:<text:bookmark-end text:name="__RefHeading___krok_1_stvori_okremu_bazu_2"/><text:bookmark-end text:name="krok_1_stvori_okremu_bazu"/></text:h>
      <text:p text:style-name="Preformatted_20_Text">CREATE DATABASE MonitoringDB;<text:line-break/>GO</text:p>
      <text:h text:style-name="Heading_20_2" text:outline-level="2"><text:bookmark-start text:name="__RefHeading___krok_2_stvori_tablici_v_novij_bazi_3"/><text:bookmark-start text:name="krok_2_stvori_tablici_v_novij_bazi"/>Крок 2 — створи таблиці в новій базі:<text:bookmark-end text:name="__RefHeading___krok_2_stvori_tablici_v_novij_bazi_3"/><text:bookmark-end text:name="krok_2_stvori_tablici_v_novij_bazi"/></text:h>
      <text:p text:style-name="Preformatted_20_Text">USE MonitoringDB;<text:line-break/>GO<text:line-break/><text:line-break/>CREATE TABLE dbo.BlockingLog (<text:line-break/><text:s text:c="4"/>Id<text:s text:c="14"/>INT IDENTITY(1,1) PRIMARY KEY,<text:line-break/><text:s text:c="4"/>CaptureTime<text:s text:c="5"/>DATETIME DEFAULT GETDATE(),<text:line-break/><text:s text:c="4"/>BlockedSession<text:s text:c="2"/>INT,<text:line-break/><text:s text:c="4"/>BlockingSession INT,<text:line-break/><text:s text:c="4"/>WaitType<text:s text:c="8"/>NVARCHAR(60),<text:line-break/><text:s text:c="4"/>WaitTimeSec<text:s text:c="5"/>DECIMAL(10,2),<text:line-break/><text:s text:c="4"/>BlockedDB<text:s text:c="7"/>NVARCHAR(128),<text:line-break/><text:s text:c="4"/>BlockedHost<text:s text:c="5"/>NVARCHAR(128),<text:line-break/><text:s text:c="4"/>BlockedLogin<text:s text:c="4"/>NVARCHAR(128),<text:line-break/><text:s text:c="4"/>BlockedProgram<text:s text:c="2"/>NVARCHAR(256),<text:line-break/><text:s text:c="4"/>BlockingHost<text:s text:c="4"/>NVARCHAR(128),<text:line-break/><text:s text:c="4"/>BlockingLogin<text:s text:c="3"/>NVARCHAR(128),<text:line-break/><text:s text:c="4"/>BlockingProgram NVARCHAR(256),<text:line-break/><text:s text:c="4"/>BlockedSQL<text:s text:c="6"/>NVARCHAR(MAX),<text:line-break/><text:s text:c="4"/>BlockingSQL<text:s text:c="5"/>NVARCHAR(MAX),<text:line-break/><text:s text:c="4"/>BlockedObject<text:s text:c="3"/>NVARCHAR(256),<text:line-break/><text:s text:c="4"/>TransactionOpenSec INT<text:line-break/>);<text:line-break/><text:line-break/>CREATE TABLE dbo.LockLog (<text:line-break/><text:s text:c="4"/>Id<text:s text:c="14"/>INT IDENTITY(1,1) PRIMARY KEY,<text:line-break/><text:s text:c="4"/>CaptureTime<text:s text:c="5"/>DATETIME DEFAULT GETDATE(),<text:line-break/><text:s text:c="4"/>SessionId<text:s text:c="7"/>INT,<text:line-break/><text:s text:c="4"/>LoginName<text:s text:c="7"/>NVARCHAR(128),<text:line-break/><text:s text:c="4"/>HostName<text:s text:c="8"/>NVARCHAR(128),<text:line-break/><text:s text:c="4"/>ProgramName<text:s text:c="5"/>NVARCHAR(256),<text:line-break/><text:s text:c="4"/>DBName<text:s text:c="10"/>NVARCHAR(128),<text:line-break/><text:s text:c="4"/>ObjectName<text:s text:c="6"/>NVARCHAR(256),<text:line-break/><text:s text:c="4"/>IndexName<text:s text:c="7"/>NVARCHAR(256),<text:line-break/><text:s text:c="4"/>LockType<text:s text:c="8"/>NVARCHAR(60),<text:line-break/><text:s text:c="4"/>LockMode<text:s text:c="8"/>NVARCHAR(60),<text:line-break/><text:s text:c="4"/>LockStatus<text:s text:c="6"/>NVARCHAR(60),<text:line-break/><text:s text:c="4"/>WaitTimeSec<text:s text:c="5"/>DECIMAL(10,2),<text:line-break/><text:s text:c="4"/>TransactionOpenSec INT,<text:line-break/><text:s text:c="4"/>SQL<text:s text:c="13"/>NVARCHAR(MAX)<text:line-break/>);<text:line-break/><text:line-break/>CREATE TABLE dbo.HeavySessionLog (<text:line-break/><text:s text:c="4"/>Id<text:s text:c="14"/>INT IDENTITY(1,1) PRIMARY KEY,<text:line-break/><text:s text:c="4"/>CaptureTime<text:s text:c="5"/>DATETIME DEFAULT GETDATE(),<text:line-break/><text:s text:c="4"/>SessionId<text:s text:c="7"/>INT,<text:line-break/><text:s text:c="4"/>LoginName<text:s text:c="7"/>NVARCHAR(128),<text:line-break/><text:s text:c="4"/>HostName<text:s text:c="8"/>NVARCHAR(128),<text:line-break/><text:s text:c="4"/>ProgramName<text:s text:c="5"/>NVARCHAR(256),<text:line-break/><text:s text:c="4"/>DBName<text:s text:c="10"/>NVARCHAR(128),<text:line-break/><text:s text:c="4"/>CpuTime<text:s text:c="9"/>INT,<text:line-break/><text:s text:c="4"/>Reads<text:s text:c="11"/>BIGINT,<text:line-break/><text:s text:c="4"/>Writes<text:s text:c="10"/>BIGINT,<text:line-break/><text:s text:c="4"/>WaitType<text:s text:c="8"/>NVARCHAR(60),<text:line-break/><text:s text:c="4"/>WaitTimeSec<text:s text:c="5"/>DECIMAL(10,2),<text:line-break/><text:s text:c="4"/>DurationSec<text:s text:c="5"/>INT,<text:line-break/><text:s text:c="4"/>SQL<text:s text:c="13"/>NVARCHAR(MAX)<text:line-break/>);<text:line-break/><text:line-break/>CREATE TABLE dbo.SnapshotLog (<text:line-break/><text:s text:c="4"/>Id<text:s text:c="18"/>INT IDENTITY(1,1) PRIMARY KEY,<text:line-break/><text:s text:c="4"/>CaptureTime<text:s text:c="9"/>DATETIME DEFAULT GETDATE(),<text:line-break/><text:s text:c="4"/>TotalSessions<text:s text:c="7"/>INT,<text:line-break/><text:s text:c="4"/>RunningSessions<text:s text:c="5"/>INT,<text:line-break/><text:s text:c="4"/>SuspendedSessions<text:s text:c="3"/>INT,<text:line-break/><text:s text:c="4"/>BlockedSessions<text:s text:c="5"/>INT,<text:line-break/><text:s text:c="4"/>TotalWaitSec<text:s text:c="8"/>BIGINT,<text:line-break/><text:s text:c="4"/>SqlMemoryUsedMb<text:s text:c="5"/>INT,<text:line-break/><text:s text:c="4"/>PageFaultCount<text:s text:c="6"/>BIGINT,<text:line-break/><text:s text:c="4"/>MemoryUtilizationPct INT<text:line-break/>);<text:line-break/><text:line-break/>-- Індекси для швидкого пошуку<text:line-break/>CREATE INDEX IX_BlockingLog_CaptureTime ON dbo.BlockingLog(CaptureTime);<text:line-break/>CREATE INDEX IX_LockLog_CaptureTime ON dbo.LockLog(CaptureTime);<text:line-break/>CREATE INDEX IX_HeavySessionLog_CaptureTime ON dbo.HeavySessionLog(CaptureTime);<text:line-break/>CREATE INDEX IX_SnapshotLog_CaptureTime ON dbo.SnapshotLog(CaptureTime);<text:line-break/>GO<text:line-break/><text:line-break/>PRINT 'База MonitoringDB та таблиці створені успішно';</text:p>
      <text:h text:style-name="Heading_20_2" text:outline-level="2"><text:bookmark-start text:name="__RefHeading___krok_3_procedura_monitoringu_zhive_v_monitoringdb_chitaje_z_sistemnix_dmv_4"/><text:bookmark-start text:name="krok_3_procedura_monitoringu_zhive_v_monitoringdb_chitaje_z_sistemnix_dmv"/>Крок 3 — процедура моніторингу (живе в MonitoringDB, читає з системних DMV):<text:bookmark-end text:name="__RefHeading___krok_3_procedura_monitoringu_zhive_v_monitoringdb_chitaje_z_sistemnix_dmv_4"/><text:bookmark-end text:name="krok_3_procedura_monitoringu_zhive_v_monitoringdb_chitaje_z_sistemnix_dmv"/></text:h>
      <text:p text:style-name="Preformatted_20_Text">USE MonitoringDB;<text:line-break/>GO<text:line-break/><text:line-break/>CREATE OR ALTER PROCEDURE dbo.usp_CaptureMonitoring<text:line-break/>AS<text:line-break/>BEGIN<text:line-break/><text:s text:c="4"/>SET NOCOUNT ON;<text:line-break/><text:s text:c="4"/>DECLARE @CaptureTime DATETIME = GETDATE();<text:line-break/><text:line-break/><text:s text:c="4"/>-- 1. Загальний знімок стану системи<text:line-break/><text:s text:c="4"/>INSERT INTO dbo.SnapshotLog (<text:line-break/><text:s text:c="8"/>CaptureTime, TotalSessions, RunningSessions,<text:line-break/><text:s text:c="8"/>SuspendedSessions, BlockedSessions, TotalWaitSec,<text:line-break/><text:s text:c="8"/>SqlMemoryUsedMb, PageFaultCount, MemoryUtilizationPct<text:line-break/><text:s text:c="4"/>)<text:line-break/><text:s text:c="4"/>SELECT<text:line-break/><text:s text:c="8"/>@CaptureTime,<text:line-break/><text:s text:c="8"/>(SELECT COUNT(*) FROM sys.dm_exec_sessions WHERE is_user_process = 1),<text:line-break/><text:s text:c="8"/>(SELECT COUNT(*) FROM sys.dm_exec_requests WHERE status = 'running'),<text:line-break/><text:s text:c="8"/>(SELECT COUNT(*) FROM sys.dm_exec_requests WHERE status = 'suspended'),<text:line-break/><text:s text:c="8"/>(SELECT COUNT(*) FROM sys.dm_exec_requests WHERE blocking_session_id &gt; 0),<text:line-break/><text:s text:c="8"/>(SELECT ISNULL(SUM(wait_time),0)/1000 FROM sys.dm_exec_requests<text:line-break/><text:s text:c="9"/>WHERE wait_type NOT IN ('SLEEP_TASK','WAITFOR')),<text:line-break/><text:s text:c="8"/>p.physical_memory_in_use_kb / 1024,<text:line-break/><text:s text:c="8"/>p.page_fault_count,<text:line-break/><text:s text:c="8"/>p.memory_utilization_percentage<text:line-break/><text:s text:c="4"/>FROM sys.dm_os_process_memory p;<text:line-break/><text:line-break/><text:s text:c="4"/>-- 2. Блокування: хто кого блокує<text:line-break/><text:s text:c="4"/>INSERT INTO dbo.BlockingLog (<text:line-break/><text:s text:c="8"/>CaptureTime, BlockedSession, BlockingSession, WaitType, WaitTimeSec,<text:line-break/><text:s text:c="8"/>BlockedDB, BlockedHost, BlockedLogin, BlockedProgram,<text:line-break/><text:s text:c="8"/>BlockingHost, BlockingLogin, BlockingProgram,<text:line-break/><text:s text:c="8"/>BlockedSQL, BlockingSQL, BlockedObject, TransactionOpenSec<text:line-break/><text:s text:c="4"/>)<text:line-break/><text:s text:c="4"/>SELECT<text:line-break/><text:s text:c="8"/>@CaptureTime,<text:line-break/><text:s text:c="8"/>r.session_id,<text:line-break/><text:s text:c="8"/>r.blocking_session_id,<text:line-break/><text:s text:c="8"/>r.wait_type,<text:line-break/><text:s text:c="8"/>r.wait_time / 1000.0,<text:line-break/><text:s text:c="8"/>DB_NAME(r.database_id),<text:line-break/><text:s text:c="8"/>s_blocked.host_name,<text:line-break/><text:s text:c="8"/>s_blocked.login_name,<text:line-break/><text:s text:c="8"/>s_blocked.program_name,<text:line-break/><text:s text:c="8"/>s_blocking.host_name,<text:line-break/><text:s text:c="8"/>s_blocking.login_name,<text:line-break/><text:s text:c="8"/>s_blocking.program_name,<text:line-break/><text:s text:c="8"/>SUBSTRING(t_blocked.text, 1, 4000),<text:line-break/><text:s text:c="8"/>SUBSTRING(t_blocking.text, 1, 4000),<text:line-break/><text:s text:c="8"/>OBJECT_NAME(t_blocked.objectid, r.database_id),<text:line-break/><text:s text:c="8"/>DATEDIFF(SECOND, at.transaction_begin_time, @CaptureTime)<text:line-break/><text:s text:c="4"/>FROM sys.dm_exec_requests r<text:line-break/><text:s text:c="4"/>JOIN sys.dm_exec_sessions s_blocked<text:s text:c="3"/>ON r.session_id = s_blocked.session_id<text:line-break/><text:s text:c="4"/>JOIN sys.dm_exec_sessions s_blocking<text:s text:c="2"/>ON r.blocking_session_id = s_blocking.session_id<text:line-break/><text:s text:c="4"/>CROSS APPLY sys.dm_exec_sql_text(r.sql_handle) t_blocked<text:line-break/><text:s text:c="4"/>OUTER APPLY (<text:line-break/><text:s text:c="8"/>SELECT SUBSTRING(t.text, 1, 4000) AS text<text:line-break/><text:s text:c="8"/>FROM sys.dm_exec_requests r2<text:line-break/><text:s text:c="8"/>CROSS APPLY sys.dm_exec_sql_text(r2.sql_handle) t<text:line-break/><text:s text:c="8"/>WHERE r2.session_id = r.blocking_session_id<text:line-break/><text:s text:c="4"/>) t_blocking<text:line-break/><text:s text:c="4"/>LEFT JOIN sys.dm_tran_session_transactions tst ON tst.session_id = r.blocking_session_id<text:line-break/><text:s text:c="4"/>LEFT JOIN sys.dm_tran_active_transactions at<text:s text:c="3"/>ON at.transaction_id = tst.transaction_id<text:line-break/><text:s text:c="4"/>WHERE r.blocking_session_id &gt; 0;<text:line-break/><text:line-break/><text:s text:c="4"/>-- 3. Очікування на об'єктах БД<text:line-break/><text:s text:c="4"/>INSERT INTO dbo.LockLog (<text:line-break/><text:s text:c="8"/>CaptureTime, SessionId, LoginName, HostName, ProgramName,<text:line-break/><text:s text:c="8"/>DBName, ObjectName, IndexName, LockType, LockMode, LockStatus,<text:line-break/><text:s text:c="8"/>WaitTimeSec, TransactionOpenSec, SQL<text:line-break/><text:s text:c="4"/>)<text:line-break/><text:s text:c="4"/>SELECT<text:line-break/><text:s text:c="8"/>@CaptureTime,<text:line-break/><text:s text:c="8"/>l.request_session_id,<text:line-break/><text:s text:c="8"/>s.login_name,<text:line-break/><text:s text:c="8"/>s.host_name,<text:line-break/><text:s text:c="8"/>s.program_name,<text:line-break/><text:s text:c="8"/>DB_NAME(l.resource_database_id),<text:line-break/><text:s text:c="8"/>OBJECT_NAME(l.resource_associated_entity_id, l.resource_database_id),<text:line-break/><text:s text:c="8"/>NULL,<text:line-break/><text:s text:c="8"/>l.resource_type,<text:line-break/><text:s text:c="8"/>l.request_mode,<text:line-break/><text:s text:c="8"/>l.request_status,<text:line-break/><text:s text:c="8"/>r.wait_time / 1000.0,<text:line-break/><text:s text:c="8"/>DATEDIFF(SECOND, at.transaction_begin_time, @CaptureTime),<text:line-break/><text:s text:c="8"/>SUBSTRING(t.text, 1, 4000)<text:line-break/><text:s text:c="4"/>FROM sys.dm_tran_locks l<text:line-break/><text:s text:c="4"/>JOIN sys.dm_exec_sessions s ON l.request_session_id = s.session_id<text:line-break/><text:s text:c="4"/>LEFT JOIN sys.dm_exec_requests r ON r.session_id = l.request_session_id<text:line-break/><text:s text:c="4"/>LEFT JOIN sys.dm_tran_session_transactions tst ON tst.session_id = l.request_session_id<text:line-break/><text:s text:c="4"/>LEFT JOIN sys.dm_tran_active_transactions at<text:s text:c="3"/>ON at.transaction_id = tst.transaction_id<text:line-break/><text:s text:c="4"/>OUTER APPLY sys.dm_exec_sql_text(r.sql_handle) t<text:line-break/><text:s text:c="4"/>WHERE l.resource_type IN ('OBJECT','PAGE','KEY','ROW','EXTENT')<text:line-break/><text:s text:c="6"/>AND l.request_status = 'WAIT'<text:line-break/><text:s text:c="6"/>AND l.resource_database_id &gt; 4;<text:line-break/><text:line-break/><text:s text:c="4"/>-- 4. Важкі сесії<text:line-break/><text:s text:c="4"/>INSERT INTO dbo.HeavySessionLog (<text:line-break/><text:s text:c="8"/>CaptureTime, SessionId, LoginName, HostName, ProgramName,<text:line-break/><text:s text:c="8"/>DBName, CpuTime, Reads, Writes, WaitType, WaitTimeSec, DurationSec, SQL<text:line-break/><text:s text:c="4"/>)<text:line-break/><text:s text:c="4"/>SELECT<text:line-break/><text:s text:c="8"/>@CaptureTime,<text:line-break/><text:s text:c="8"/>r.session_id,<text:line-break/><text:s text:c="8"/>s.login_name,<text:line-break/><text:s text:c="8"/>s.host_name,<text:line-break/><text:s text:c="8"/>s.program_name,<text:line-break/><text:s text:c="8"/>DB_NAME(r.database_id),<text:line-break/><text:s text:c="8"/>r.cpu_time,<text:line-break/><text:s text:c="8"/>r.reads,<text:line-break/><text:s text:c="8"/>r.writes,<text:line-break/><text:s text:c="8"/>r.wait_type,<text:line-break/><text:s text:c="8"/>r.wait_time / 1000.0,<text:line-break/><text:s text:c="8"/>DATEDIFF(SECOND, r.start_time, @CaptureTime),<text:line-break/><text:s text:c="8"/>SUBSTRING(t.text, 1, 4000)<text:line-break/><text:s text:c="4"/>FROM sys.dm_exec_requests r<text:line-break/><text:s text:c="4"/>JOIN sys.dm_exec_sessions s ON r.session_id = s.session_id<text:line-break/><text:s text:c="4"/>CROSS APPLY sys.dm_exec_sql_text(r.sql_handle) t<text:line-break/><text:s text:c="4"/>WHERE s.is_user_process = 1<text:line-break/><text:s text:c="6"/>AND (<text:line-break/><text:s text:c="10"/>r.cpu_time &gt; 5000<text:line-break/><text:s text:c="10"/>OR r.reads &gt; 100000<text:line-break/><text:s text:c="10"/>OR r.wait_time &gt; 30000<text:line-break/><text:s text:c="6"/>);<text:line-break/><text:line-break/><text:s text:c="4"/>-- 5. Очищення даних старше 14 днів<text:line-break/><text:s text:c="4"/>DELETE FROM dbo.BlockingLog<text:s text:c="5"/>WHERE CaptureTime &lt; DATEADD(DAY, -14, GETDATE());<text:line-break/><text:s text:c="4"/>DELETE FROM dbo.LockLog<text:s text:c="9"/>WHERE CaptureTime &lt; DATEADD(DAY, -14, GETDATE());<text:line-break/><text:s text:c="4"/>DELETE FROM dbo.HeavySessionLog WHERE CaptureTime &lt; DATEADD(DAY, -14, GETDATE());<text:line-break/><text:s text:c="4"/>DELETE FROM dbo.SnapshotLog<text:s text:c="5"/>WHERE CaptureTime &lt; DATEADD(DAY, -14, GETDATE());<text:line-break/><text:line-break/>END;<text:line-break/>GO<text:line-break/><text:line-break/>PRINT 'Процедура оновлена успішно';</text:p>
      <text:h text:style-name="Heading_20_2" text:outline-level="2"><text:bookmark-start text:name="__RefHeading___krok_4_stvorjujemo_sql_agent_job_5"/><text:bookmark-start text:name="krok_4_stvorjujemo_sql_agent_job"/>Крок 4 — Створюємо SQL Agent Job:<text:bookmark-end text:name="__RefHeading___krok_4_stvorjujemo_sql_agent_job_5"/><text:bookmark-end text:name="krok_4_stvorjujemo_sql_agent_job"/></text:h>
      <text:p text:style-name="Preformatted_20_Text">USE msdb;<text:line-break/>GO<text:line-break/><text:line-break/>DECLARE @jobId BINARY(16);<text:line-break/><text:line-break/>EXEC sp_add_job<text:line-break/><text:s text:c="4"/>@job_name = N'1C - Monitoring Capture',<text:line-break/><text:s text:c="4"/>@enabled = 1,<text:line-break/><text:s text:c="4"/>@job_id = @jobId OUTPUT;<text:line-break/><text:line-break/>EXEC sp_add_jobstep<text:line-break/><text:s text:c="4"/>@job_id = @jobId,<text:line-break/><text:s text:c="4"/>@step_name = N'Run monitoring capture',<text:line-break/><text:s text:c="4"/>@subsystem = N'TSQL',<text:line-break/><text:s text:c="4"/>@command = N'EXEC MonitoringDB.dbo.usp_CaptureMonitoring;',<text:line-break/><text:s text:c="4"/>@database_name = N'MonitoringDB';<text:line-break/><text:line-break/>EXEC sp_add_schedule<text:line-break/><text:s text:c="4"/>@schedule_name = N'1C Monitor Every 2 min',<text:line-break/><text:s text:c="4"/>@freq_type = 4,<text:line-break/><text:s text:c="4"/>@freq_interval = 1,<text:line-break/><text:s text:c="4"/>@freq_subday_type = 4,<text:line-break/><text:s text:c="4"/>@freq_subday_interval = 2;<text:line-break/><text:line-break/>EXEC sp_attach_schedule<text:line-break/><text:s text:c="4"/>@job_id = @jobId,<text:line-break/><text:s text:c="4"/>@schedule_name = N'1C Monitor Every 2 min';<text:line-break/><text:line-break/>EXEC sp_add_jobserver<text:line-break/><text:s text:c="4"/>@job_id = @jobId,<text:line-break/><text:s text:c="4"/>@server_name = N'(LOCAL)';<text:line-break/><text:line-break/>GO<text:line-break/><text:line-break/>SELECT name, enabled, date_created<text:line-break/>FROM msdb.dbo.sysjobs<text:line-break/>WHERE name = N'1C - Monitoring Capture';<text:line-break/><text:line-break/>PRINT 'Job створено успішно';</text:p>
      <text:h text:style-name="Heading_20_3" text:outline-level="3"><text:bookmark-start text:name="__RefHeading___krok_4.1_-_zapusk_zavdannja_vruchnu_dlja_perevirki_6"/><text:bookmark-start text:name="krok_4.1_-_zapusk_zavdannja_vruchnu_dlja_perevirki"/>Крок 4.1 - запуск завдання вручну (для перевірки)<text:bookmark-end text:name="__RefHeading___krok_4.1_-_zapusk_zavdannja_vruchnu_dlja_perevirki_6"/><text:bookmark-end text:name="krok_4.1_-_zapusk_zavdannja_vruchnu_dlja_perevirki"/></text:h>
      <text:p text:style-name="Preformatted_20_Text">-- Запускаємо вручну<text:line-break/>EXEC msdb.dbo.sp_start_job N'1C - Monitoring Capture';</text:p>
      <text:h text:style-name="Heading_20_3" text:outline-level="3"><text:bookmark-start text:name="__RefHeading___krok_4.2_perevyrka_uspyshnosty_zapisu_7"/><text:bookmark-start text:name="krok_4.2_perevyrka_uspyshnosty_zapisu"/>Крок 4.2 Перевырка успышносты запису<text:bookmark-end text:name="__RefHeading___krok_4.2_perevyrka_uspyshnosty_zapisu_7"/><text:bookmark-end text:name="krok_4.2_perevyrka_uspyshnosty_zapisu"/></text:h>
      <text:p text:style-name="Preformatted_20_Text">-- Перевіряємо що з'явився новий запис<text:line-break/>SELECT * FROM MonitoringDB.dbo.SnapshotLog ORDER BY Id DESC;<text:line-break/><text:line-break/>-- Перевіряємо статус останнього запуску job-а<text:line-break/>SELECT <text:line-break/><text:s text:c="4"/>j.name,<text:line-break/><text:s text:c="4"/>h.run_date,<text:line-break/><text:s text:c="4"/>h.run_time,<text:line-break/><text:s text:c="4"/>h.run_duration,<text:line-break/><text:s text:c="4"/>CASE h.run_status<text:line-break/><text:s text:c="8"/>WHEN 0 THEN 'Помилка'<text:line-break/><text:s text:c="8"/>WHEN 1 THEN 'Успішно'<text:line-break/><text:s text:c="8"/>WHEN 2 THEN 'Повтор'<text:line-break/><text:s text:c="8"/>WHEN 3 THEN 'Скасовано'<text:line-break/><text:s text:c="8"/>WHEN 4 THEN 'Виконується'<text:line-break/><text:s text:c="4"/>END AS run_status,<text:line-break/><text:s text:c="4"/>h.message<text:line-break/>FROM msdb.dbo.sysjobs j<text:line-break/>JOIN msdb.dbo.sysjobhistory h ON j.job_id = h.job_id<text:line-break/>WHERE j.name = N'1C - Monitoring Capture'<text:line-break/>ORDER BY h.run_date DESC, h.run_time DESC;</text:p>
      <text:h text:style-name="Heading_20_2" text:outline-level="2"><text:bookmark-start text:name="__RefHeading___krok_6_-_otrimannja_rezultativ_monitoringa_8"/><text:bookmark-start text:name="krok_6_-_otrimannja_rezultativ_monitoringa"/>Крок 6 - отримання результатів моніторинга<text:bookmark-end text:name="__RefHeading___krok_6_-_otrimannja_rezultativ_monitoringa_8"/><text:bookmark-end text:name="krok_6_-_otrimannja_rezultativ_monitoringa"/></text:h>
      <text:p text:style-name="Preformatted_20_Text">SELECT * FROM MonitoringDB.dbo.BlockingLog <text:line-break/>WHERE CaptureTime &gt;= DATEADD(MINUTE, -30, GETDATE())<text:line-break/>ORDER BY CaptureTime DESC;<text:line-break/><text:line-break/>SELECT * FROM MonitoringDB.dbo.HeavySessionLog<text:line-break/>WHERE CaptureTime &gt;= DATEADD(MINUTE, -30, GETDATE())<text:line-break/>ORDER BY CaptureTime DESC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vorennja_v_sql_sistemi_monitoringa_blokuvan</dc:title>
  </office:meta>
</office:document-meta>
</file>