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vorennja_posilannja_povernennja_na_poperednju_adresu_storinki"/><text:bookmark-start text:name="__RefHeading___stvorennja_posilannja_povernennja_na_poperednju_adresu_storinki_1"/><text:bookmark-start text:name="stvorennja_posilannja_povernennja_na_poperednju_adresu_storinki"/>Створення посилання повернення на попередню адресу сторінки<text:bookmark-end text:name="__RefHeading___stvorennja_posilannja_povernennja_na_poperednju_adresu_storinki_1"/><text:bookmark-end text:name="stvorennja_posilannja_povernennja_na_poperednju_adresu_storinki"/></text:h>
      <text:list text:style-name="Numbering_20_1" text:continue-numbering="false">
        <text:list-item>
          <text:p text:style-name="Numbering_20_1_Content_First"> На домашній сторінці використовуюємо const location = useLocation() - там буде поточна адрес</text:p>
        </text:list-item>
        <text:list-item>
          <text:p text:style-name="Numbering_20_1_Content"> В посиланні куда перейдемо звідчи у link передаємо параметром просто state &lt;link state={location} to={'/product.is'}&gt;see more&lt;/link&gt;</text:p>
        </text:list-item>
        <text:list-item>
          <text:p text:style-name="Numbering_20_1_Content_Last"> в модулі куди перейшли отримуемо в конфстату нову </text:p>
        </text:list-item>
      </text:list>
      <text:list text:style-name="List_20_1" text:continue-numbering="false">
        <text:list-item>
          <text:p text:style-name="List_20_1_Content_First"> const location = useLocation() - отримали поточну адресу куди перейшли але всередині буде вже передений state</text:p>
        </text:list-item>
        <text:list-item>
          <text:p text:style-name="List_20_1_Content_Last"> const backLink = useRef(location.state ?? «/») - якщо є стейт - то встановимо зворотне посиланя, якщо нема - то просто на домашню сторінк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vorennja_posilannja_povernennja_na_poperednju_adresu_storinki</dc:title>
  </office:meta>
</office:document-meta>
</file>