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ruktura"/>Структура - значимый тип данных (value type). </text:p>
      <text:p text:style-name="Text_20_body">Отличия от классов:</text:p>
      <text:list text:style-name="Numbering_20_1" text:continue-numbering="false">
        <text:list-item>
          <text:p text:style-name="Numbering_20_1_Content_First"> У структуры есть инициализатор по умолчанию(мембервайс), у классов нет.</text:p>
        </text:list-item>
        <text:list-item>
          <text:p text:style-name="Numbering_20_1_Content"> Класс - ссылочный тип, структура - значимый тип.</text:p>
        </text:list-item>
        <text:list-item>
          <text:p text:style-name="Numbering_20_1_Content"> Мутирующий метод в структуре  - это метод который позволяет изменять данные структуры(саму структуру)</text:p>
        </text:list-item>
        <text:list-item>
          <text:p text:style-name="Numbering_20_1_Content"> Структуры не наследуются.</text:p>
        </text:list-item>
        <text:list-item>
          <text:p text:style-name="Numbering_20_1_Content_Last"> Нет полиморфизма, т.к. нет наследован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uktura</dc:title>
  </office:meta>
</office:document-meta>
</file>