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roka_obrazhenija_k_web-servisu_1s"/>Строка ображения к WEB-Сервису 1С</text:span></text:p>
      <text:p text:style-name="Preformatted_20_Text">http://localhost/ViatecUT_Tro2/ws/BASExchange?wsdl<text:line-break/>http://193.169.245.169/ViatecUT_Tro2/ws/BASExchange?wsdl (пример дев виатек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oka_obrazhenija_k_web-servisu_1s</dc:title>
  </office:meta>
</office:document-meta>
</file>