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ili_react"/><text:bookmark-start text:name="__RefHeading___stili_react_1"/><text:bookmark-start text:name="stili_react"/>Стилі (react)<text:bookmark-end text:name="__RefHeading___stili_react_1"/><text:bookmark-end text:name="stili_react"/></text:h>
      <text:h text:style-name="Heading_20_2" text:outline-level="2"><text:bookmark-start text:name="__RefHeading___vbudovani_stiili_2"/><text:bookmark-start text:name="vbudovani_stiili"/>1 Вбудовані стиілі<text:bookmark-end text:name="__RefHeading___vbudovani_stiili_2"/><text:bookmark-end text:name="vbudovani_stiili"/></text:h>
      <text:p text:style-name="Preformatted_20_Text">// src/components/App.jsx<text:line-break/><text:line-break/>export const App = () =&gt; {<text:line-break/><text:s text:c="2"/>return (<text:line-break/><text:s text:c="4"/>&lt;p<text:line-break/><text:s text:c="6"/>style={{<text:line-break/><text:s text:c="8"/>margin: 8,<text:line-break/><text:s text:c="8"/>padding: "12px 16px",<text:line-break/><text:s text:c="8"/>borderRadius: 4,<text:line-break/><text:s text:c="8"/>backgroundColor: "gray",<text:line-break/><text:s text:c="8"/>color: "white",<text:line-break/><text:s text:c="6"/>}}<text:line-break/><text:s text:c="4"/>&gt;<text:line-break/><text:s text:c="6"/>Please update your email!<text:line-break/><text:s text:c="4"/>&lt;/p&gt;<text:line-break/><text:s text:c="2"/>);<text:line-break/>};<text:line-break/></text:p>
      <text:p text:style-name="Preformatted_20_Text">// src/components/App.jsx<text:line-break/><text:line-break/>const alertStyles = {<text:line-break/><text:s text:c="2"/>margin: 8,<text:line-break/><text:s text:c="2"/>padding: "12px 16px",<text:line-break/><text:s text:c="2"/>borderRadius: 4,<text:line-break/><text:s text:c="2"/>backgroundColor: "gray",<text:line-break/><text:s text:c="2"/>color: "white",<text:line-break/>};<text:line-break/><text:line-break/>export const App = () =&gt; {<text:line-break/><text:s text:c="2"/>return (<text:line-break/><text:s text:c="4"/>&lt;&gt;<text:line-break/><text:s text:c="6"/>&lt;p style={alertStyles}&gt;Please update your email!&lt;/p&gt;<text:line-break/><text:s text:c="6"/>&lt;p style={alertStyles}&gt;There was an error during transaction!&lt;/p&gt;<text:line-break/><text:s text:c="6"/>&lt;p style={alertStyles}&gt;Payment received, thank you for your purchase!&lt;/p&gt;<text:line-break/><text:s text:c="4"/>&lt;/&gt;<text:line-break/><text:s text:c="2"/>);<text:line-break/>};<text:line-break/></text:p>
      <text:h text:style-name="Heading_20_2" text:outline-level="2"><text:bookmark-start text:name="__RefHeading___dinamichni_stili_3"/><text:bookmark-start text:name="dinamichni_stili"/>2 Динамічні стилі<text:bookmark-end text:name="__RefHeading___dinamichni_stili_3"/><text:bookmark-end text:name="dinamichni_stili"/></text:h>
      <text:p text:style-name="Text_20_body">щоб залежно від типу оповіщення, у компоненті Alert змінювався колір фону абзацу. Для цього додамо йому обов'язковий пропс variant з кількома можливими значеннями.</text:p>
      <text:p text:style-name="Preformatted_20_Text">// src/components/App.jsx<text:line-break/><text:line-break/>import { Alert } from "./Alert";<text:line-break/><text:line-break/>const App = () =&gt; {<text:line-break/><text:s text:c="2"/>return (<text:line-break/><text:s text:c="4"/>&lt;&gt;<text:line-break/><text:s text:c="6"/>&lt;Alert variant="info"&gt;<text:line-break/><text:s text:c="8"/>Would you like to browse our recommended products?<text:line-break/><text:s text:c="6"/>&lt;/Alert&gt;<text:line-break/><text:s text:c="6"/>&lt;Alert variant="error"&gt;<text:line-break/><text:s text:c="8"/>There was an error during your last transaction<text:line-break/><text:s text:c="6"/>&lt;/Alert&gt;<text:line-break/><text:s text:c="6"/>&lt;Alert variant="success"&gt;<text:line-break/><text:s text:c="8"/>Payment received, thank you for your purchase<text:line-break/><text:s text:c="6"/>&lt;/Alert&gt;<text:line-break/><text:s text:c="6"/>&lt;Alert variant="warning"&gt;<text:line-break/><text:s text:c="8"/>Please update your profile contact information<text:line-break/><text:s text:c="6"/>&lt;/Alert&gt;<text:line-break/><text:s text:c="4"/>&lt;/&gt;<text:line-break/><text:s text:c="2"/>);<text:line-break/>};<text:line-break/></text:p>
      <text:h text:style-name="Heading_20_2" text:outline-level="2"><text:bookmark-start text:name="__RefHeading___modulni_stili_pravilnij_metod_4"/><text:bookmark-start text:name="modulni_stili_pravilnij_metod"/>3 Модульні стилі (правильний метод)<text:bookmark-end text:name="__RefHeading___modulni_stili_pravilnij_metod_4"/><text:bookmark-end text:name="modulni_stili_pravilnij_metod"/></text:h>
      <text:list text:style-name="Numbering_20_1" text:continue-numbering="false">
        <text:list-item>
          <text:p text:style-name="Numbering_20_1_Content_First"> У тій же теці де сам модуль, кладемо і файл з стилямии</text:p>
        </text:list-item>
        <text:list-item>
          <text:p text:style-name="Numbering_20_1_Content_Last"> Якщо модуль зветься FriendListItem.jsx то файл повинн зватись FriendListItem.module</text:p>
        </text:list-item>
      </text:list>
      <text:p text:style-name="Preformatted_20_Text">import css from "../FriendListItem/FriendListItem.module.css";<text:line-break/><text:line-break/>const FriendListItem = ({avatar, name, isOnline}) =&gt; {<text:line-break/><text:s text:c="2"/>return (<text:line-break/><text:s text:c="4"/>&lt;li className={css.FriendListItem}&gt;<text:line-break/><text:s text:c="4"/>&lt;div&gt;<text:line-break/><text:s text:c="4"/>&lt;img src={avatar} alt="Avatar" width="48" /&gt;<text:line-break/><text:s text:c="4"/>&lt;p className={css.FriendListItemName} &gt;{name}&lt;/p&gt;<text:line-break/><text:s text:c="4"/>{isOnline===true?(&lt;p className={css.FriendListItemOnline} &gt;true&lt;/p&gt;):(&lt;p className={css.FriendListItemOffline}&gt;false&lt;/p&gt;)}<text:line-break/><text:s text:c="2"/>&lt;/div&gt;<text:line-break/><text:s text:c="2"/>&lt;/li&gt;<text:line-break/><text:s text:c="2"/>)<text:line-break/>}<text:line-break/><text:line-break/>export default FriendListItem</text:p>
      <text:p text:style-name="Preformatted_20_Text">.FriendListItem {<text:line-break/><text:s text:c="4"/>list-style: none;<text:line-break/><text:s text:c="4"/>border: 2px solid black;<text:line-break/><text:s text:c="4"/>padding: 15px 15px;<text:line-break/><text:s text:c="4"/>border-radius: 5px;<text:line-break/><text:line-break/><text:s text:c="4"/>justify-content: center;<text:line-break/><text:s text:c="4"/>justify-items: center;<text:line-break/><text:s text:c="4"/>align-items: center;<text:line-break/><text:s text:c="4"/>text-align: center;<text:line-break/>}<text:line-break/><text:line-break/>.FriendListItemName{<text:line-break/><text:s text:c="4"/>font-size: x-large;<text:line-break/><text:s text:c="4"/>margin: 0;<text:line-break/>}<text:line-break/><text:line-break/><text:line-break/>.FriendListItemOnline{<text:line-break/><text:s text:c="4"/>font-size: larger;<text:line-break/><text:s text:c="4"/>color: green;<text:line-break/><text:s text:c="4"/>margin: 0;<text:line-break/>}<text:line-break/><text:line-break/><text:line-break/>.FriendListItemOffline{<text:line-break/><text:s text:c="4"/>font-size: larger;<text:line-break/><text:s text:c="4"/>color: red;<text:line-break/><text:s text:c="4"/>margin: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ili_react</dc:title>
  </office:meta>
</office:document-meta>
</file>