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lavnoe_menju_1"/><text:bookmark-start text:name="glavnoe_menju"/>Главное меню<text:bookmark-end text:name="__RefHeading___glavnoe_menju_1"/><text:bookmark-end text:name="glavnoe_menju"/></text:h>
      <text:h text:style-name="Heading_20_4" text:outline-level="4"><text:bookmark-start text:name="__RefHeading___programmirovanie_2"/><text:bookmark-start text:name="programmirovanie"/>Программирование<text:bookmark-end text:name="__RefHeading___programmirovanie_2"/><text:bookmark-end text:name="programmirovanie"/></text:h>
      <text:list text:style-name="List_20_1" text:continue-numbering="false">
        <text:list-item>
          <text:p text:style-name="List_20_1_Content_First"> <text:a xlink:type="simple" xlink:href="https://www.wiki.hostingcloud.com.ua/doku.php?id=1c_bas" text:style-name="Internet_20_link" text:visited-style-name="Visited_20_Internet_20_Link">1C \ BAS</text:a></text:p>
        </text:list-item>
        <text:list-item>
          <text:p text:style-name="List_20_1_Content"> <text:a xlink:type="simple" xlink:href="https://www.wiki.hostingcloud.com.ua/doku.php?id=java_script" text:style-name="Internet_20_link" text:visited-style-name="Visited_20_Internet_20_Link">Java Script</text:a></text:p>
        </text:list-item>
        <text:list-item>
          <text:p text:style-name="List_20_1_Content"> <text:a xlink:type="simple" xlink:href="https://www.wiki.hostingcloud.com.ua/doku.php?id=type_script" text:style-name="Internet_20_link" text:visited-style-name="Visited_20_Internet_20_Link">Type Script</text:a></text:p>
        </text:list-item>
        <text:list-item>
          <text:p text:style-name="List_20_1_Content"> <text:a xlink:type="simple" xlink:href="https://www.wiki.hostingcloud.com.ua/doku.php?id=html_css" text:style-name="Internet_20_link" text:visited-style-name="Visited_20_Internet_20_Link">HTML \ CSS</text:a></text:p>
        </text:list-item>
        <text:list-item>
          <text:p text:style-name="List_20_1_Content_Last"> <text:a xlink:type="simple" xlink:href="https://www.wiki.hostingcloud.com.ua/doku.php?id=swift_for_ios" text:style-name="Internet_20_link" text:visited-style-name="Visited_20_Internet_20_Link">Swift for iOS</text:a></text:p>
        </text:list-item>
      </text:list>
      <text:h text:style-name="Heading_20_4" text:outline-level="4"><text:bookmark-start text:name="__RefHeading___sredi_rozrobki_3"/><text:bookmark-start text:name="sredi_rozrobki"/>Среди розробки<text:bookmark-end text:name="__RefHeading___sredi_rozrobki_3"/><text:bookmark-end text:name="sredi_rozrobki"/></text:h>
      <text:list text:style-name="List_20_1" text:continue-numbering="false">
        <text:list-item>
          <text:p text:style-name="List_20_1_Content_First"> <text:a xlink:type="simple" xlink:href="https://www.wiki.hostingcloud.com.ua/doku.php?id=vsc" text:style-name="Internet_20_link" text:visited-style-name="Visited_20_Internet_20_Link">VSC</text:a></text:p>
        </text:list-item>
        <text:list-item>
          <text:p text:style-name="List_20_1_Content_Last"> <text:a xlink:type="simple" xlink:href="https://www.wiki.hostingcloud.com.ua/doku.php?id=figma" text:style-name="Internet_20_link" text:visited-style-name="Visited_20_Internet_20_Link">Figma</text:a></text:p>
        </text:list-item>
      </text:list>
      <text:h text:style-name="Heading_20_4" text:outline-level="4"><text:bookmark-start text:name="__RefHeading___administrirovanie_4"/><text:bookmark-start text:name="administrirovanie"/>Администрирование<text:bookmark-end text:name="__RefHeading___administrirovanie_4"/><text:bookmark-end text:name="administrirovanie"/></text:h>
      <text:list text:style-name="List_20_1" text:continue-numbering="false">
        <text:list-item>
          <text:p text:style-name="List_20_1_Content_First"> <text:a xlink:type="simple" xlink:href="https://www.wiki.hostingcloud.com.ua/doku.php?id=1c" text:style-name="Internet_20_link" text:visited-style-name="Visited_20_Internet_20_Link">1C</text:a></text:p>
        </text:list-item>
        <text:list-item>
          <text:p text:style-name="List_20_1_Content"> <text:a xlink:type="simple" xlink:href="https://www.wiki.hostingcloud.com.ua/doku.php?id=sql" text:style-name="Internet_20_link" text:visited-style-name="Visited_20_Internet_20_Link">SQL</text:a></text:p>
        </text:list-item>
        <text:list-item>
          <text:p text:style-name="List_20_1_Content"> <text:a xlink:type="simple" xlink:href="https://www.wiki.hostingcloud.com.ua/doku.php?id=mikrotik" text:style-name="Internet_20_link" text:visited-style-name="Visited_20_Internet_20_Link">MikroTik</text:a></text:p>
        </text:list-item>
        <text:list-item>
          <text:p text:style-name="List_20_1_Content"> <text:a xlink:type="simple" xlink:href="https://www.wiki.hostingcloud.com.ua/doku.php?id=windows" text:style-name="Internet_20_link" text:visited-style-name="Visited_20_Internet_20_Link">Windows</text:a></text:p>
        </text:list-item>
        <text:list-item>
          <text:p text:style-name="List_20_1_Content"> <text:a xlink:type="simple" xlink:href="https://www.wiki.hostingcloud.com.ua/doku.php?id=macos" text:style-name="Internet_20_link" text:visited-style-name="Visited_20_Internet_20_Link">MacOs</text:a></text:p>
        </text:list-item>
        <text:list-item>
          <text:p text:style-name="List_20_1_Content_Last"> <text:a xlink:type="simple" xlink:href="https://www.wiki.hostingcloud.com.ua/doku.php?id=vmware" text:style-name="Internet_20_link" text:visited-style-name="Visited_20_Internet_20_Link">V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