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redi_razrabotki"/>Google Chrome</text:span>
візов с консоли разработчика 
ctrl+R - очистка всех данніх переменніх и т.д.</text:p>
      <text:p text:style-name="Text_20_body"><text:span text:style-name="Strong_20_Emphasis">node.js</text:span>
после установки візов командой node к коммандной строки</text:p>
      <text:p text:style-name="Text_20_body"><text:span text:style-name="Strong_20_Emphasis">microsoft VS Code</text:span> + расширение Code Run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redi_razrabotki</dc:title>
  </office:meta>
</office:document-meta>
</file>