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ravnenie_tipa_v_zaprose"/>ТИПЗНАЧЕНИЯ(Регистратор) = ТИП(Документ.РеализацияТоваровУслуг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ravnenie_tipa_v_zaprose</dc:title>
  </office:meta>
</office:document-meta>
</file>