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zdat_vremennyj_fajl"/>Создать временный файл</text:p>
      <text:p text:style-name="Preformatted_20_Text">ИмяФайла = ПолучитьИмяВременногоФайла();<text:line-break/>ДвоичныеДанные = Новый ДвоичныеДанные("C:\text.txt");<text:line-break/>ДвоичныеДанные.Записать(ИмяФайла); </text:p>
      <text:p text:style-name="Text_20_body">Временные файлы удаляются системой 1С при перезапуске программы. Если требуется самостоятельно удалять временные файлы, то это можно сделать средствами языка программирования.</text:p>
      <text:p text:style-name="Preformatted_20_Text">Файл = Новый Файл(ИмяФайла);<text:line-break/>Если Файл.Существует() Тогда<text:line-break/><text:line-break/><text:tab/>УдалитьФайлы(ИмяФайла);<text:line-break/><text:line-break/>КонецЕсли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zdat_vremennyj_fajl</dc:title>
  </office:meta>
</office:document-meta>
</file>